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nux Biolinum O" svg:font-family="'Linux Biolinum O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54cm"/>
    </style:style>
    <style:style style:name="co2" style:family="table-column">
      <style:table-column-properties fo:break-before="auto" style:column-width="1.558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1.833cm"/>
    </style:style>
    <style:style style:name="co5" style:family="table-column">
      <style:table-column-properties fo:break-before="auto" style:column-width="1.45cm"/>
    </style:style>
    <style:style style:name="co6" style:family="table-column">
      <style:table-column-properties fo:break-before="auto" style:column-width="1.896cm"/>
    </style:style>
    <style:style style:name="co7" style:family="table-column">
      <style:table-column-properties fo:break-before="auto" style:column-width="3.339cm"/>
    </style:style>
    <style:style style:name="co8" style:family="table-column">
      <style:table-column-properties fo:break-before="auto" style:column-width="3cm"/>
    </style:style>
    <style:style style:name="co9" style:family="table-column">
      <style:table-column-properties fo:break-before="auto" style:column-width="2.979cm"/>
    </style:style>
    <style:style style:name="co10" style:family="table-column">
      <style:table-column-properties fo:break-before="auto" style:column-width="3.297cm"/>
    </style:style>
    <style:style style:name="co11" style:family="table-column">
      <style:table-column-properties fo:break-before="auto" style:column-width="4.21cm"/>
    </style:style>
    <style:style style:name="co12" style:family="table-column">
      <style:table-column-properties fo:break-before="auto" style:column-width="3.595cm"/>
    </style:style>
    <style:style style:name="co13" style:family="table-column">
      <style:table-column-properties fo:break-before="auto" style:column-width="3.722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9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Linux Biolinum O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bold" style:font-name-complex="DejaVu San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Linux Biolinum O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Linux Biolinum 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Linux Biolinum O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Linux Biolinum O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font-name="Linux Biolinum O" fo:font-size="11pt" style:font-size-asian="11pt" style:font-size-complex="11pt"/>
    </style:style>
    <style:style style:name="ce25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Linux Biolinum O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DejaVu San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Linux Biolinum O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36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Linux Biolinum O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Linux Biolinum O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DejaVu San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Linux Biolinum O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Linux Biolinum 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Linux Biolinum O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Linux Biolinum O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2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1010" table:default-cell-style-name="ce24"/>
        <table:table-row table:style-name="ro1">
          <table:table-cell table:style-name="ce19" office:value-type="string" calcext:value-type="string">
            <text:p>Nr</text:p>
          </table:table-cell>
          <table:table-cell table:style-name="ce25" office:value-type="string" calcext:value-type="string">
            <text:p>Seite</text:p>
          </table:table-cell>
          <table:table-cell table:style-name="ce26" office:value-type="string" calcext:value-type="string">
            <text:p>Tag</text:p>
          </table:table-cell>
          <table:table-cell table:style-name="ce26" office:value-type="string" calcext:value-type="string">
            <text:p>Monat</text:p>
          </table:table-cell>
          <table:table-cell table:style-name="ce26" office:value-type="string" calcext:value-type="string">
            <text:p>Jahr</text:p>
          </table:table-cell>
          <table:table-cell table:style-name="ce19" office:value-type="string" calcext:value-type="string">
            <text:p>Datum</text:p>
          </table:table-cell>
          <table:table-cell table:style-name="ce19" office:value-type="string" calcext:value-type="string">
            <text:p>Name</text:p>
          </table:table-cell>
          <table:table-cell table:style-name="ce19" office:value-type="string" calcext:value-type="string">
            <text:p>Vorname</text:p>
          </table:table-cell>
          <table:table-cell table:style-name="ce19" office:value-type="string" calcext:value-type="string">
            <text:p>Wohnort</text:p>
          </table:table-cell>
          <table:table-cell table:style-name="ce19" office:value-type="string" calcext:value-type="string">
            <text:p>Stand</text:p>
          </table:table-cell>
          <table:table-cell table:style-name="ce19" office:value-type="string" calcext:value-type="string">
            <text:p>Vater Vorname</text:p>
          </table:table-cell>
          <table:table-cell table:style-name="ce19" office:value-type="string" calcext:value-type="string">
            <text:p>Vater Familienname</text:p>
          </table:table-cell>
          <table:table-cell table:style-name="ce25" office:value-type="string" calcext:value-type="string">
            <text:p>Mutter Vorname</text:p>
          </table:table-cell>
          <table:table-cell table:style-name="ce28" office:value-type="string" calcext:value-type="string">
            <text:p>Mutter Geborene</text:p>
          </table:table-cell>
          <table:table-cell table:style-name="ce26" table:number-columns-repeated="1008"/>
          <table:table-cell table:number-columns-repeated="2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24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789" calcext:value-type="float">
            <text:p>1789</text:p>
          </table:table-cell>
          <table:table-cell table:style-name="ce27" table:formula="of:=IF(ISERROR(([.C2]&amp;[.D2]&amp;[.E2])*1);[.C2]&amp;[.D2]&amp;[.E2];([.C2]&amp;[.D2]&amp;[.E2])*1)" office:value-type="date" office:date-value="1789-01-24" calcext:value-type="date">
            <text:p>24.01.1789</text:p>
          </table:table-cell>
          <table:table-cell table:style-name="ce20" office:value-type="string" calcext:value-type="string">
            <text:p>Lemberger</text:p>
          </table:table-cell>
          <table:table-cell table:style-name="ce20" office:value-type="string" calcext:value-type="string">
            <text:p>Johann Georg</text:p>
          </table:table-cell>
          <table:table-cell table:style-name="ce20" office:value-type="string" calcext:value-type="string">
            <text:p>Oberried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Anton</text:p>
          </table:table-cell>
          <table:table-cell table:style-name="ce20" office:value-type="string" calcext:value-type="string">
            <text:p>Lemberger</text:p>
          </table:table-cell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Reising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789" calcext:value-type="float">
            <text:p>1789</text:p>
          </table:table-cell>
          <table:table-cell table:style-name="ce27" table:formula="of:=IF(ISERROR(([.C3]&amp;[.D3]&amp;[.E3])*1);[.C3]&amp;[.D3]&amp;[.E3];([.C3]&amp;[.D3]&amp;[.E3])*1)" office:value-type="date" office:date-value="1789-02-11" calcext:value-type="date">
            <text:p>11.02.1789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Andreas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Taglöhner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Maria</text:p>
          </table:table-cell>
          <table:table-cell table:style-name="ce29" office:value-type="string" calcext:value-type="string">
            <text:p>Kroner (Allers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15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789" calcext:value-type="float">
            <text:p>1789</text:p>
          </table:table-cell>
          <table:table-cell table:style-name="ce27" table:formula="of:=IF(ISERROR(([.C4]&amp;[.D4]&amp;[.E4])*1);[.C4]&amp;[.D4]&amp;[.E4];([.C4]&amp;[.D4]&amp;[.E4])*1)" office:value-type="date" office:date-value="1789-02-15" calcext:value-type="date">
            <text:p>15.02.1789</text:p>
          </table:table-cell>
          <table:table-cell table:style-name="ce20" office:value-type="string" calcext:value-type="string">
            <text:p>Zapfenrieder</text:p>
          </table:table-cell>
          <table:table-cell table:style-name="ce20" office:value-type="string" calcext:value-type="string">
            <text:p>Christian</text:p>
          </table:table-cell>
          <table:table-cell table:style-name="ce20" office:value-type="string" calcext:value-type="string">
            <text:p>Exenbach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Zapfenrieder</text:p>
          </table:table-cell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Stiglbau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20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789" calcext:value-type="float">
            <text:p>1789</text:p>
          </table:table-cell>
          <table:table-cell table:style-name="ce27" table:formula="of:=IF(ISERROR(([.C5]&amp;[.D5]&amp;[.E5])*1);[.C5]&amp;[.D5]&amp;[.E5];([.C5]&amp;[.D5]&amp;[.E5])*1)" office:value-type="date" office:date-value="1789-02-20" calcext:value-type="date">
            <text:p>20.02.1789</text:p>
          </table:table-cell>
          <table:table-cell table:style-name="ce20" office:value-type="string" calcext:value-type="string">
            <text:p>Geig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Oberried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Geiger (Böhmh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21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789" calcext:value-type="float">
            <text:p>1789</text:p>
          </table:table-cell>
          <table:table-cell table:style-name="ce27" table:formula="of:=IF(ISERROR(([.C6]&amp;[.D6]&amp;[.E6])*1);[.C6]&amp;[.D6]&amp;[.E6];([.C6]&amp;[.D6]&amp;[.E6])*1)" office:value-type="date" office:date-value="1789-02-21" calcext:value-type="date">
            <text:p>21.02.1789</text:p>
          </table:table-cell>
          <table:table-cell table:style-name="ce20" office:value-type="string" calcext:value-type="string">
            <text:p>Passauer</text:p>
          </table:table-cell>
          <table:table-cell table:style-name="ce20" office:value-type="string" calcext:value-type="string">
            <text:p>Ann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Schneider</text:p>
          </table:table-cell>
          <table:table-cell table:style-name="ce20" office:value-type="string" calcext:value-type="string">
            <text:p>Nikolaus</text:p>
          </table:table-cell>
          <table:table-cell table:style-name="ce20"/>
          <table:table-cell table:style-name="ce20" office:value-type="string" calcext:value-type="string">
            <text:p>Susanne</text:p>
          </table:table-cell>
          <table:table-cell table:style-name="ce29" office:value-type="string" calcext:value-type="string">
            <text:p>Pfeffe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21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789" calcext:value-type="float">
            <text:p>1789</text:p>
          </table:table-cell>
          <table:table-cell table:style-name="ce27" table:formula="of:=IF(ISERROR(([.C7]&amp;[.D7]&amp;[.E7])*1);[.C7]&amp;[.D7]&amp;[.E7];([.C7]&amp;[.D7]&amp;[.E7])*1)" office:value-type="date" office:date-value="1789-04-21" calcext:value-type="date">
            <text:p>21.04.1789</text:p>
          </table:table-cell>
          <table:table-cell table:style-name="ce20" office:value-type="string" calcext:value-type="string">
            <text:p>Fenzl</text:p>
          </table:table-cell>
          <table:table-cell table:style-name="ce20" office:value-type="string" calcext:value-type="string">
            <text:p>Georg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Georg</text:p>
          </table:table-cell>
          <table:table-cell table:style-name="ce20" office:value-type="string" calcext:value-type="string">
            <text:p>Fenzl</text:p>
          </table:table-cell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Ritz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89" calcext:value-type="float">
            <text:p>1789</text:p>
          </table:table-cell>
          <table:table-cell table:style-name="ce27" table:formula="of:=IF(ISERROR(([.C8]&amp;[.D8]&amp;[.E8])*1);[.C8]&amp;[.D8]&amp;[.E8];([.C8]&amp;[.D8]&amp;[.E8])*1)" office:value-type="date" office:date-value="1789-05-06" calcext:value-type="date">
            <text:p>06.05.1789</text:p>
          </table:table-cell>
          <table:table-cell table:style-name="ce20" office:value-type="string" calcext:value-type="string">
            <text:p>Härtl</text:p>
          </table:table-cell>
          <table:table-cell table:style-name="ce20" office:value-type="string" calcext:value-type="string">
            <text:p>Walburga</text:p>
          </table:table-cell>
          <table:table-cell table:style-name="ce20" office:value-type="string" calcext:value-type="string">
            <text:p>Schedlhof</text:p>
          </table:table-cell>
          <table:table-cell table:style-name="ce20" office:value-type="string" calcext:value-type="string">
            <text:p>Taglöhner</text:p>
          </table:table-cell>
          <table:table-cell table:style-name="ce20" office:value-type="string" calcext:value-type="string">
            <text:p>Johann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Bauer (Sindorf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19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89" calcext:value-type="float">
            <text:p>1789</text:p>
          </table:table-cell>
          <table:table-cell table:style-name="ce27" table:formula="of:=IF(ISERROR(([.C9]&amp;[.D9]&amp;[.E9])*1);[.C9]&amp;[.D9]&amp;[.E9];([.C9]&amp;[.D9]&amp;[.E9])*1)" office:value-type="date" office:date-value="1789-05-19" calcext:value-type="date">
            <text:p>19.05.1789</text:p>
          </table:table-cell>
          <table:table-cell table:style-name="ce20" office:value-type="string" calcext:value-type="string">
            <text:p>Kaiser</text:p>
          </table:table-cell>
          <table:table-cell table:style-name="ce20" office:value-type="string" calcext:value-type="string">
            <text:p>Elias</text:p>
          </table:table-cell>
          <table:table-cell table:style-name="ce20" office:value-type="string" calcext:value-type="string">
            <text:p>Thaler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Ursula</text:p>
          </table:table-cell>
          <table:table-cell table:style-name="ce29" office:value-type="string" calcext:value-type="string">
            <text:p>Bruckmüller 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22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89" calcext:value-type="float">
            <text:p>1789</text:p>
          </table:table-cell>
          <table:table-cell table:style-name="ce27" table:formula="of:=IF(ISERROR(([.C10]&amp;[.D10]&amp;[.E10])*1);[.C10]&amp;[.D10]&amp;[.E10];([.C10]&amp;[.D10]&amp;[.E10])*1)" office:value-type="date" office:date-value="1789-05-22" calcext:value-type="date">
            <text:p>22.05.1789</text:p>
          </table:table-cell>
          <table:table-cell table:style-name="ce20" office:value-type="string" calcext:value-type="string">
            <text:p>Schaffer</text:p>
          </table:table-cell>
          <table:table-cell table:style-name="ce20" office:value-type="string" calcext:value-type="string">
            <text:p>Anna</text:p>
          </table:table-cell>
          <table:table-cell table:style-name="ce20" office:value-type="string" calcext:value-type="string">
            <text:p>Hötzelsried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Pfeffe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30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89" calcext:value-type="float">
            <text:p>1789</text:p>
          </table:table-cell>
          <table:table-cell table:style-name="ce27" table:formula="of:=IF(ISERROR(([.C11]&amp;[.D11]&amp;[.E11])*1);[.C11]&amp;[.D11]&amp;[.E11];([.C11]&amp;[.D11]&amp;[.E11])*1)" office:value-type="date" office:date-value="1789-05-30" calcext:value-type="date">
            <text:p>30.05.1789</text:p>
          </table:table-cell>
          <table:table-cell table:style-name="ce20" office:value-type="string" calcext:value-type="string">
            <text:p>Achatz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Exenbach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hann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Achatz (Exenb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89" calcext:value-type="float">
            <text:p>1789</text:p>
          </table:table-cell>
          <table:table-cell table:style-name="ce27" table:formula="of:=IF(ISERROR(([.C12]&amp;[.D12]&amp;[.E12])*1);[.C12]&amp;[.D12]&amp;[.E12];([.C12]&amp;[.D12]&amp;[.E12])*1)" office:value-type="date" office:date-value="1789-06-02" calcext:value-type="date">
            <text:p>02.06.1789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Oberried</text:p>
          </table:table-cell>
          <table:table-cell table:style-name="ce20" office:value-type="string" calcext:value-type="string">
            <text:p>Taglöhn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Klara</text:p>
          </table:table-cell>
          <table:table-cell table:style-name="ce29" office:value-type="string" calcext:value-type="string">
            <text:p>Bauer (Pernw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89" calcext:value-type="float">
            <text:p>1789</text:p>
          </table:table-cell>
          <table:table-cell table:style-name="ce27" table:formula="of:=IF(ISERROR(([.C13]&amp;[.D13]&amp;[.E13])*1);[.C13]&amp;[.D13]&amp;[.E13];([.C13]&amp;[.D13]&amp;[.E13])*1)" office:value-type="date" office:date-value="1789-06-10" calcext:value-type="date">
            <text:p>10.06.1789</text:p>
          </table:table-cell>
          <table:table-cell table:style-name="ce20" office:value-type="string" calcext:value-type="string">
            <text:p>Augustin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Lachenberg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17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89" calcext:value-type="float">
            <text:p>1789</text:p>
          </table:table-cell>
          <table:table-cell table:style-name="ce27" table:formula="of:=IF(ISERROR(([.C14]&amp;[.D14]&amp;[.E14])*1);[.C14]&amp;[.D14]&amp;[.E14];([.C14]&amp;[.D14]&amp;[.E14])*1)" office:value-type="date" office:date-value="1789-06-17" calcext:value-type="date">
            <text:p>17.06.1789</text:p>
          </table:table-cell>
          <table:table-cell table:style-name="ce20" office:value-type="string" calcext:value-type="string">
            <text:p>Frisch</text:p>
          </table:table-cell>
          <table:table-cell table:style-name="ce20" office:value-type="string" calcext:value-type="string">
            <text:p>Barbara</text:p>
          </table:table-cell>
          <table:table-cell table:style-name="ce20" office:value-type="string" calcext:value-type="string">
            <text:p>Hötzelsried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Frisch</text:p>
          </table:table-cell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(Bauerstocht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18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89" calcext:value-type="float">
            <text:p>1789</text:p>
          </table:table-cell>
          <table:table-cell table:style-name="ce27" table:formula="of:=IF(ISERROR(([.C15]&amp;[.D15]&amp;[.E15])*1);[.C15]&amp;[.D15]&amp;[.E15];([.C15]&amp;[.D15]&amp;[.E15])*1)" office:value-type="date" office:date-value="1789-06-18" calcext:value-type="date">
            <text:p>18.06.1789</text:p>
          </table:table-cell>
          <table:table-cell table:style-name="ce20" office:value-type="string" calcext:value-type="string">
            <text:p>Mayerhofer</text:p>
          </table:table-cell>
          <table:table-cell table:style-name="ce20" office:value-type="string" calcext:value-type="string">
            <text:p>Anna</text:p>
          </table:table-cell>
          <table:table-cell table:style-name="ce20" office:value-type="string" calcext:value-type="string">
            <text:p>Sindorf</text:p>
          </table:table-cell>
          <table:table-cell table:style-name="ce20" office:value-type="string" calcext:value-type="string">
            <text:p>Schreiner</text:p>
          </table:table-cell>
          <table:table-cell table:style-name="ce20" office:value-type="string" calcext:value-type="string">
            <text:p>Simon</text:p>
          </table:table-cell>
          <table:table-cell table:style-name="ce20"/>
          <table:table-cell table:style-name="ce20" office:value-type="string" calcext:value-type="string">
            <text:p>Maria Anna</text:p>
          </table:table-cell>
          <table:table-cell table:style-name="ce29" office:value-type="string" calcext:value-type="string">
            <text:p>Aschenbrenn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21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89" calcext:value-type="float">
            <text:p>1789</text:p>
          </table:table-cell>
          <table:table-cell table:style-name="ce27" table:formula="of:=IF(ISERROR(([.C16]&amp;[.D16]&amp;[.E16])*1);[.C16]&amp;[.D16]&amp;[.E16];([.C16]&amp;[.D16]&amp;[.E16])*1)" office:value-type="date" office:date-value="1789-06-21" calcext:value-type="date">
            <text:p>21.06.1789</text:p>
          </table:table-cell>
          <table:table-cell table:style-name="ce20" office:value-type="string" calcext:value-type="string">
            <text:p>Asam</text:p>
          </table:table-cell>
          <table:table-cell table:style-name="ce20" office:value-type="string" calcext:value-type="string">
            <text:p>Anna</text:p>
          </table:table-cell>
          <table:table-cell table:style-name="ce20" office:value-type="string" calcext:value-type="string">
            <text:p>Blossersberg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Asam</text:p>
          </table:table-cell>
          <table:table-cell table:style-name="ce20" office:value-type="string" calcext:value-type="string">
            <text:p>Eva</text:p>
          </table:table-cell>
          <table:table-cell table:style-name="ce29" office:value-type="string" calcext:value-type="string">
            <text:p>Obermei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22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789" calcext:value-type="float">
            <text:p>1789</text:p>
          </table:table-cell>
          <table:table-cell table:style-name="ce27" table:formula="of:=IF(ISERROR(([.C17]&amp;[.D17]&amp;[.E17])*1);[.C17]&amp;[.D17]&amp;[.E17];([.C17]&amp;[.D17]&amp;[.E17])*1)" office:value-type="date" office:date-value="1789-07-22" calcext:value-type="date">
            <text:p>22.07.1789</text:p>
          </table:table-cell>
          <table:table-cell table:style-name="ce20" office:value-type="string" calcext:value-type="string">
            <text:p>Raith</text:p>
          </table:table-cell>
          <table:table-cell table:style-name="ce20" office:value-type="string" calcext:value-type="string">
            <text:p>Maria Magdalen</text:p>
          </table:table-cell>
          <table:table-cell table:style-name="ce20" office:value-type="string" calcext:value-type="string">
            <text:p>Unterried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Muhr (Schmalz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24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789" calcext:value-type="float">
            <text:p>1789</text:p>
          </table:table-cell>
          <table:table-cell table:style-name="ce27" table:formula="of:=IF(ISERROR(([.C18]&amp;[.D18]&amp;[.E18])*1);[.C18]&amp;[.D18]&amp;[.E18];([.C18]&amp;[.D18]&amp;[.E18])*1)" office:value-type="date" office:date-value="1789-07-24" calcext:value-type="date">
            <text:p>24.07.1789</text:p>
          </table:table-cell>
          <table:table-cell table:style-name="ce20" office:value-type="string" calcext:value-type="string">
            <text:p>Fischer</text:p>
          </table:table-cell>
          <table:table-cell table:style-name="ce20" office:value-type="string" calcext:value-type="string">
            <text:p>Franz</text:p>
          </table:table-cell>
          <table:table-cell table:style-name="ce20" office:value-type="string" calcext:value-type="string">
            <text:p>Rehberg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Dax (Mitlsrie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789" calcext:value-type="float">
            <text:p>1789</text:p>
          </table:table-cell>
          <table:table-cell table:style-name="ce27" table:formula="of:=IF(ISERROR(([.C19]&amp;[.D19]&amp;[.E19])*1);[.C19]&amp;[.D19]&amp;[.E19];([.C19]&amp;[.D19]&amp;[.E19])*1)" office:value-type="date" office:date-value="1789-08-01" calcext:value-type="date">
            <text:p>01.08.1789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Magdalena</text:p>
          </table:table-cell>
          <table:table-cell table:style-name="ce20" office:value-type="string" calcext:value-type="string">
            <text:p>Unterried</text:p>
          </table:table-cell>
          <table:table-cell table:style-name="ce20" office:value-type="string" calcext:value-type="string">
            <text:p>Taglöhner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Bauer (Bl.dorf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16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789" calcext:value-type="float">
            <text:p>1789</text:p>
          </table:table-cell>
          <table:table-cell table:style-name="ce27" table:formula="of:=IF(ISERROR(([.C20]&amp;[.D20]&amp;[.E20])*1);[.C20]&amp;[.D20]&amp;[.E20];([.C20]&amp;[.D20]&amp;[.E20])*1)" office:value-type="date" office:date-value="1789-08-16" calcext:value-type="date">
            <text:p>16.08.1789</text:p>
          </table:table-cell>
          <table:table-cell table:style-name="ce20" office:value-type="string" calcext:value-type="string">
            <text:p>Bruckmayer</text:p>
          </table:table-cell>
          <table:table-cell table:style-name="ce20" office:value-type="string" calcext:value-type="string">
            <text:p>Johann Georg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Wirt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Margarethe</text:p>
          </table:table-cell>
          <table:table-cell table:style-name="ce29" office:value-type="string" calcext:value-type="string">
            <text:p>Lukas (Achsla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26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789" calcext:value-type="float">
            <text:p>1789</text:p>
          </table:table-cell>
          <table:table-cell table:style-name="ce27" table:formula="of:=IF(ISERROR(([.C21]&amp;[.D21]&amp;[.E21])*1);[.C21]&amp;[.D21]&amp;[.E21];([.C21]&amp;[.D21]&amp;[.E21])*1)" office:value-type="date" office:date-value="1789-08-26" calcext:value-type="date">
            <text:p>26.08.1789</text:p>
          </table:table-cell>
          <table:table-cell table:style-name="ce20" office:value-type="string" calcext:value-type="string">
            <text:p>Grotz</text:p>
          </table:table-cell>
          <table:table-cell table:style-name="ce20" office:value-type="string" calcext:value-type="string">
            <text:p>Barbar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Taglöhn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Eisenreich 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29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789" calcext:value-type="float">
            <text:p>1789</text:p>
          </table:table-cell>
          <table:table-cell table:style-name="ce27" table:formula="of:=IF(ISERROR(([.C22]&amp;[.D22]&amp;[.E22])*1);[.C22]&amp;[.D22]&amp;[.E22];([.C22]&amp;[.D22]&amp;[.E22])*1)" office:value-type="date" office:date-value="1789-08-29" calcext:value-type="date">
            <text:p>29.08.1789</text:p>
          </table:table-cell>
          <table:table-cell table:style-name="ce20" office:value-type="string" calcext:value-type="string">
            <text:p>Vogl</text:p>
          </table:table-cell>
          <table:table-cell table:style-name="ce20" office:value-type="string" calcext:value-type="string">
            <text:p>Georg</text:p>
          </table:table-cell>
          <table:table-cell table:style-name="ce20" office:value-type="string" calcext:value-type="string">
            <text:p>Bach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Adam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Jungbeck (Dr.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789" calcext:value-type="float">
            <text:p>1789</text:p>
          </table:table-cell>
          <table:table-cell table:style-name="ce27" table:formula="of:=IF(ISERROR(([.C23]&amp;[.D23]&amp;[.E23])*1);[.C23]&amp;[.D23]&amp;[.E23];([.C23]&amp;[.D23]&amp;[.E23])*1)" office:value-type="date" office:date-value="1789-08-12" calcext:value-type="date">
            <text:p>12.08.1789</text:p>
          </table:table-cell>
          <table:table-cell table:style-name="ce20" office:value-type="string" calcext:value-type="string">
            <text:p>Tremmel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Fisch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Iglhaut (Dr.rie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15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789" calcext:value-type="float">
            <text:p>1789</text:p>
          </table:table-cell>
          <table:table-cell table:style-name="ce27" table:formula="of:=IF(ISERROR(([.C24]&amp;[.D24]&amp;[.E24])*1);[.C24]&amp;[.D24]&amp;[.E24];([.C24]&amp;[.D24]&amp;[.E24])*1)" office:value-type="date" office:date-value="1789-08-15" calcext:value-type="date">
            <text:p>15.08.1789</text:p>
          </table:table-cell>
          <table:table-cell table:style-name="ce20" office:value-type="string" calcext:value-type="string">
            <text:p>Hirtreiter</text:p>
          </table:table-cell>
          <table:table-cell table:style-name="ce20" office:value-type="string" calcext:value-type="string">
            <text:p>Michael</text:p>
          </table:table-cell>
          <table:table-cell table:style-name="ce20" office:value-type="string" calcext:value-type="string">
            <text:p>Haberbühl</text:p>
          </table:table-cell>
          <table:table-cell table:style-name="ce20" office:value-type="string" calcext:value-type="string">
            <text:p>Taglöhner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Tremmel (Lesm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16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789" calcext:value-type="float">
            <text:p>1789</text:p>
          </table:table-cell>
          <table:table-cell table:style-name="ce27" table:formula="of:=IF(ISERROR(([.C25]&amp;[.D25]&amp;[.E25])*1);[.C25]&amp;[.D25]&amp;[.E25];([.C25]&amp;[.D25]&amp;[.E25])*1)" office:value-type="date" office:date-value="1789-08-16" calcext:value-type="date">
            <text:p>16.08.1789</text:p>
          </table:table-cell>
          <table:table-cell table:style-name="ce20" office:value-type="string" calcext:value-type="string">
            <text:p>Schaffer</text:p>
          </table:table-cell>
          <table:table-cell table:style-name="ce20" office:value-type="string" calcext:value-type="string">
            <text:p>Maria Klara</text:p>
          </table:table-cell>
          <table:table-cell table:style-name="ce20" office:value-type="string" calcext:value-type="string">
            <text:p>Hötzelsried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hann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Fritsch (Dieterh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16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789" calcext:value-type="float">
            <text:p>1789</text:p>
          </table:table-cell>
          <table:table-cell table:style-name="ce27" table:formula="of:=IF(ISERROR(([.C26]&amp;[.D26]&amp;[.E26])*1);[.C26]&amp;[.D26]&amp;[.E26];([.C26]&amp;[.D26]&amp;[.E26])*1)" office:value-type="date" office:date-value="1789-08-16" calcext:value-type="date">
            <text:p>16.08.1789</text:p>
          </table:table-cell>
          <table:table-cell table:style-name="ce20" office:value-type="string" calcext:value-type="string">
            <text:p>Schaffer</text:p>
          </table:table-cell>
          <table:table-cell table:style-name="ce20" office:value-type="string" calcext:value-type="string">
            <text:p>Anna Katharina</text:p>
          </table:table-cell>
          <table:table-cell table:style-name="ce20" office:value-type="string" calcext:value-type="string">
            <text:p>Hötzelsried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hann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Fritsch (Dieterh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26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789" calcext:value-type="float">
            <text:p>1789</text:p>
          </table:table-cell>
          <table:table-cell table:style-name="ce27" table:formula="of:=IF(ISERROR(([.C27]&amp;[.D27]&amp;[.E27])*1);[.C27]&amp;[.D27]&amp;[.E27];([.C27]&amp;[.D27]&amp;[.E27])*1)" office:value-type="date" office:date-value="1789-09-26" calcext:value-type="date">
            <text:p>26.09.1789</text:p>
          </table:table-cell>
          <table:table-cell table:style-name="ce20" office:value-type="string" calcext:value-type="string">
            <text:p>Zenger</text:p>
          </table:table-cell>
          <table:table-cell table:style-name="ce20" office:value-type="string" calcext:value-type="string">
            <text:p>Johann Michael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Hammerschmied</text:p>
          </table:table-cell>
          <table:table-cell table:style-name="ce20" office:value-type="string" calcext:value-type="string">
            <text:p>Klemens</text:p>
          </table:table-cell>
          <table:table-cell table:style-name="ce20"/>
          <table:table-cell table:style-name="ce20" office:value-type="string" calcext:value-type="string">
            <text:p>Franziska</text:p>
          </table:table-cell>
          <table:table-cell table:style-name="ce29" office:value-type="string" calcext:value-type="string">
            <text:p>Altenöd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float" office:value="1789" calcext:value-type="float">
            <text:p>1789</text:p>
          </table:table-cell>
          <table:table-cell table:style-name="ce27" table:formula="of:=IF(ISERROR(([.C28]&amp;[.D28]&amp;[.E28])*1);[.C28]&amp;[.D28]&amp;[.E28];([.C28]&amp;[.D28]&amp;[.E28])*1)" office:value-type="date" office:date-value="1789-11-04" calcext:value-type="date">
            <text:p>04.11.1789</text:p>
          </table:table-cell>
          <table:table-cell table:style-name="ce20" office:value-type="string" calcext:value-type="string">
            <text:p>Geiger</text:p>
          </table:table-cell>
          <table:table-cell table:style-name="ce20" office:value-type="string" calcext:value-type="string">
            <text:p>Ann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Michael</text:p>
          </table:table-cell>
          <table:table-cell table:style-name="ce20" office:value-type="string" calcext:value-type="string">
            <text:p>Geiger</text:p>
          </table:table-cell>
          <table:table-cell table:style-name="ce20" office:value-type="string" calcext:value-type="string">
            <text:p>Franziska</text:p>
          </table:table-cell>
          <table:table-cell table:style-name="ce29" office:value-type="string" calcext:value-type="string">
            <text:p>Esterl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790" calcext:value-type="float">
            <text:p>1790</text:p>
          </table:table-cell>
          <table:table-cell table:style-name="ce27" table:formula="of:=IF(ISERROR(([.C29]&amp;[.D29]&amp;[.E29])*1);[.C29]&amp;[.D29]&amp;[.E29];([.C29]&amp;[.D29]&amp;[.E29])*1)" office:value-type="date" office:date-value="1790-01-03" calcext:value-type="date">
            <text:p>03.01.1790</text:p>
          </table:table-cell>
          <table:table-cell table:style-name="ce20" office:value-type="string" calcext:value-type="string">
            <text:p>Saller</text:p>
          </table:table-cell>
          <table:table-cell table:style-name="ce20" office:value-type="string" calcext:value-type="string">
            <text:p>Jakob</text:p>
          </table:table-cell>
          <table:table-cell table:style-name="ce20" office:value-type="string" calcext:value-type="string">
            <text:p>Oberried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Peter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Kuchler (Drach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20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790" calcext:value-type="float">
            <text:p>1790</text:p>
          </table:table-cell>
          <table:table-cell table:style-name="ce27" table:formula="of:=IF(ISERROR(([.C30]&amp;[.D30]&amp;[.E30])*1);[.C30]&amp;[.D30]&amp;[.E30];([.C30]&amp;[.D30]&amp;[.E30])*1)" office:value-type="date" office:date-value="1790-01-20" calcext:value-type="date">
            <text:p>20.01.1790</text:p>
          </table:table-cell>
          <table:table-cell table:style-name="ce20" office:value-type="string" calcext:value-type="string">
            <text:p>Graßl</text:p>
          </table:table-cell>
          <table:table-cell table:style-name="ce20" office:value-type="string" calcext:value-type="string">
            <text:p>Franz Joseph</text:p>
          </table:table-cell>
          <table:table-cell table:style-name="ce20" office:value-type="string" calcext:value-type="string">
            <text:p>Rappendorf</text:p>
          </table:table-cell>
          <table:table-cell table:style-name="ce20" office:value-type="string" calcext:value-type="string">
            <text:p>Wirt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Klara</text:p>
          </table:table-cell>
          <table:table-cell table:style-name="ce29" office:value-type="string" calcext:value-type="string">
            <text:p>Bergmann (M.h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26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790" calcext:value-type="float">
            <text:p>1790</text:p>
          </table:table-cell>
          <table:table-cell table:style-name="ce27" table:formula="of:=IF(ISERROR(([.C31]&amp;[.D31]&amp;[.E31])*1);[.C31]&amp;[.D31]&amp;[.E31];([.C31]&amp;[.D31]&amp;[.E31])*1)" office:value-type="date" office:date-value="1790-01-26" calcext:value-type="date">
            <text:p>26.01.1790</text:p>
          </table:table-cell>
          <table:table-cell table:style-name="ce20" office:value-type="string" calcext:value-type="string">
            <text:p>Graßl</text:p>
          </table:table-cell>
          <table:table-cell table:style-name="ce20" office:value-type="string" calcext:value-type="string">
            <text:p>Jakob</text:p>
          </table:table-cell>
          <table:table-cell table:style-name="ce20" office:value-type="string" calcext:value-type="string">
            <text:p>Trautmannsried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Geiger (Auerk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790" calcext:value-type="float">
            <text:p>1790</text:p>
          </table:table-cell>
          <table:table-cell table:style-name="ce27" table:formula="of:=IF(ISERROR(([.C32]&amp;[.D32]&amp;[.E32])*1);[.C32]&amp;[.D32]&amp;[.E32];([.C32]&amp;[.D32]&amp;[.E32])*1)" office:value-type="date" office:date-value="1790-02-07" calcext:value-type="date">
            <text:p>07.02.1790</text:p>
          </table:table-cell>
          <table:table-cell table:style-name="ce20" office:value-type="string" calcext:value-type="string">
            <text:p>Frantz (Franz)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Webe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26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790" calcext:value-type="float">
            <text:p>1790</text:p>
          </table:table-cell>
          <table:table-cell table:style-name="ce27" table:formula="of:=IF(ISERROR(([.C33]&amp;[.D33]&amp;[.E33])*1);[.C33]&amp;[.D33]&amp;[.E33];([.C33]&amp;[.D33]&amp;[.E33])*1)" office:value-type="date" office:date-value="1790-02-26" calcext:value-type="date">
            <text:p>26.02.1790</text:p>
          </table:table-cell>
          <table:table-cell table:style-name="ce20" office:value-type="string" calcext:value-type="string">
            <text:p>Reithmeier</text:p>
          </table:table-cell>
          <table:table-cell table:style-name="ce20" office:value-type="string" calcext:value-type="string">
            <text:p>Eleonora Magd.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Gerichtsdiener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Bergmann (Ba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790" calcext:value-type="float">
            <text:p>1790</text:p>
          </table:table-cell>
          <table:table-cell table:style-name="ce27" table:formula="of:=IF(ISERROR(([.C34]&amp;[.D34]&amp;[.E34])*1);[.C34]&amp;[.D34]&amp;[.E34];([.C34]&amp;[.D34]&amp;[.E34])*1)" office:value-type="date" office:date-value="1790-03-04" calcext:value-type="date">
            <text:p>04.03.1790</text:p>
          </table:table-cell>
          <table:table-cell table:style-name="ce20" office:value-type="string" calcext:value-type="string">
            <text:p>Schaffer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Web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Deuschl (Drach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29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790" calcext:value-type="float">
            <text:p>1790</text:p>
          </table:table-cell>
          <table:table-cell table:style-name="ce27" table:formula="of:=IF(ISERROR(([.C35]&amp;[.D35]&amp;[.E35])*1);[.C35]&amp;[.D35]&amp;[.E35];([.C35]&amp;[.D35]&amp;[.E35])*1)" office:value-type="date" office:date-value="1790-03-29" calcext:value-type="date">
            <text:p>29.03.1790</text:p>
          </table:table-cell>
          <table:table-cell table:style-name="ce20" office:value-type="string" calcext:value-type="string">
            <text:p>Fenzl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Haberbühl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Geiger (Bonrie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790" calcext:value-type="float">
            <text:p>1790</text:p>
          </table:table-cell>
          <table:table-cell table:style-name="ce27" table:formula="of:=IF(ISERROR(([.C36]&amp;[.D36]&amp;[.E36])*1);[.C36]&amp;[.D36]&amp;[.E36];([.C36]&amp;[.D36]&amp;[.E36])*1)" office:value-type="date" office:date-value="1790-04-05" calcext:value-type="date">
            <text:p>05.04.1790</text:p>
          </table:table-cell>
          <table:table-cell table:style-name="ce20" office:value-type="string" calcext:value-type="string">
            <text:p>Huber</text:p>
          </table:table-cell>
          <table:table-cell table:style-name="ce20" office:value-type="string" calcext:value-type="string">
            <text:p>Franz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Frantz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23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790" calcext:value-type="float">
            <text:p>1790</text:p>
          </table:table-cell>
          <table:table-cell table:style-name="ce27" table:formula="of:=IF(ISERROR(([.C37]&amp;[.D37]&amp;[.E37])*1);[.C37]&amp;[.D37]&amp;[.E37];([.C37]&amp;[.D37]&amp;[.E37])*1)" office:value-type="date" office:date-value="1790-04-23" calcext:value-type="date">
            <text:p>23.04.1790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Walburga</text:p>
          </table:table-cell>
          <table:table-cell table:style-name="ce20" office:value-type="string" calcext:value-type="string">
            <text:p>Sindor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Reisinger (Hötz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24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790" calcext:value-type="float">
            <text:p>1790</text:p>
          </table:table-cell>
          <table:table-cell table:style-name="ce27" table:formula="of:=IF(ISERROR(([.C38]&amp;[.D38]&amp;[.E38])*1);[.C38]&amp;[.D38]&amp;[.E38];([.C38]&amp;[.D38]&amp;[.E38])*1)" office:value-type="date" office:date-value="1790-04-24" calcext:value-type="date">
            <text:p>24.04.1790</text:p>
          </table:table-cell>
          <table:table-cell table:style-name="ce20" office:value-type="string" calcext:value-type="string">
            <text:p>Hacker</text:p>
          </table:table-cell>
          <table:table-cell table:style-name="ce20" office:value-type="string" calcext:value-type="string">
            <text:p>Ottilie</text:p>
          </table:table-cell>
          <table:table-cell table:style-name="ce20" office:value-type="string" calcext:value-type="string">
            <text:p>Hötzelsried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Maria</text:p>
          </table:table-cell>
          <table:table-cell table:style-name="ce29" office:value-type="string" calcext:value-type="string">
            <text:p>Jungbeck (Dr.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25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790" calcext:value-type="float">
            <text:p>1790</text:p>
          </table:table-cell>
          <table:table-cell table:style-name="ce27" table:formula="of:=IF(ISERROR(([.C39]&amp;[.D39]&amp;[.E39])*1);[.C39]&amp;[.D39]&amp;[.E39];([.C39]&amp;[.D39]&amp;[.E39])*1)" office:value-type="date" office:date-value="1790-04-25" calcext:value-type="date">
            <text:p>25.04.1790</text:p>
          </table:table-cell>
          <table:table-cell table:style-name="ce20" office:value-type="string" calcext:value-type="string">
            <text:p>Trum</text:p>
          </table:table-cell>
          <table:table-cell table:style-name="ce20" office:value-type="string" calcext:value-type="string">
            <text:p>Barbara</text:p>
          </table:table-cell>
          <table:table-cell table:style-name="ce20" office:value-type="string" calcext:value-type="string">
            <text:p>Schedlho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Franziska</text:p>
          </table:table-cell>
          <table:table-cell table:style-name="ce29" office:value-type="string" calcext:value-type="string">
            <text:p>Danzer (Röhrlh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26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790" calcext:value-type="float">
            <text:p>1790</text:p>
          </table:table-cell>
          <table:table-cell table:style-name="ce27" table:formula="of:=IF(ISERROR(([.C40]&amp;[.D40]&amp;[.E40])*1);[.C40]&amp;[.D40]&amp;[.E40];([.C40]&amp;[.D40]&amp;[.E40])*1)" office:value-type="date" office:date-value="1790-04-26" calcext:value-type="date">
            <text:p>26.04.1790</text:p>
          </table:table-cell>
          <table:table-cell table:style-name="ce20" office:value-type="string" calcext:value-type="string">
            <text:p>Achatz</text:p>
          </table:table-cell>
          <table:table-cell table:style-name="ce20" office:value-type="string" calcext:value-type="string">
            <text:p>Michael</text:p>
          </table:table-cell>
          <table:table-cell table:style-name="ce20" office:value-type="string" calcext:value-type="string">
            <text:p>Blachendorf</text:p>
          </table:table-cell>
          <table:table-cell table:style-name="ce20" office:value-type="string" calcext:value-type="string">
            <text:p>Söldner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Schaffer (Hötz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17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90" calcext:value-type="float">
            <text:p>1790</text:p>
          </table:table-cell>
          <table:table-cell table:style-name="ce27" table:formula="of:=IF(ISERROR(([.C41]&amp;[.D41]&amp;[.E41])*1);[.C41]&amp;[.D41]&amp;[.E41];([.C41]&amp;[.D41]&amp;[.E41])*1)" office:value-type="date" office:date-value="1790-05-17" calcext:value-type="date">
            <text:p>17.05.1790</text:p>
          </table:table-cell>
          <table:table-cell table:style-name="ce20" office:value-type="string" calcext:value-type="string">
            <text:p>Geiger</text:p>
          </table:table-cell>
          <table:table-cell table:style-name="ce20" office:value-type="string" calcext:value-type="string">
            <text:p>Barbara</text:p>
          </table:table-cell>
          <table:table-cell table:style-name="ce20" office:value-type="string" calcext:value-type="string">
            <text:p>Rappen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Seidl (Bärndorf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22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90" calcext:value-type="float">
            <text:p>1790</text:p>
          </table:table-cell>
          <table:table-cell table:style-name="ce27" table:formula="of:=IF(ISERROR(([.C42]&amp;[.D42]&amp;[.E42])*1);[.C42]&amp;[.D42]&amp;[.E42];([.C42]&amp;[.D42]&amp;[.E42])*1)" office:value-type="date" office:date-value="1790-05-22" calcext:value-type="date">
            <text:p>22.05.1790</text:p>
          </table:table-cell>
          <table:table-cell table:style-name="ce20" office:value-type="string" calcext:value-type="string">
            <text:p>Graßl</text:p>
          </table:table-cell>
          <table:table-cell table:style-name="ce20" office:value-type="string" calcext:value-type="string">
            <text:p>Maria Anna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Dorothea</text:p>
          </table:table-cell>
          <table:table-cell table:style-name="ce29" office:value-type="string" calcext:value-type="string">
            <text:p>Graßl (Eckersb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22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90" calcext:value-type="float">
            <text:p>1790</text:p>
          </table:table-cell>
          <table:table-cell table:style-name="ce27" table:formula="of:=IF(ISERROR(([.C43]&amp;[.D43]&amp;[.E43])*1);[.C43]&amp;[.D43]&amp;[.E43];([.C43]&amp;[.D43]&amp;[.E43])*1)" office:value-type="date" office:date-value="1790-05-22" calcext:value-type="date">
            <text:p>22.05.1790</text:p>
          </table:table-cell>
          <table:table-cell table:style-name="ce20" office:value-type="string" calcext:value-type="string">
            <text:p>Lemberg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Oberried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Michael</text:p>
          </table:table-cell>
          <table:table-cell table:style-name="ce20" office:value-type="string" calcext:value-type="string">
            <text:p>Lemberger</text:p>
          </table:table-cell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Klein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31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90" calcext:value-type="float">
            <text:p>1790</text:p>
          </table:table-cell>
          <table:table-cell table:style-name="ce27" table:formula="of:=IF(ISERROR(([.C44]&amp;[.D44]&amp;[.E44])*1);[.C44]&amp;[.D44]&amp;[.E44];([.C44]&amp;[.D44]&amp;[.E44])*1)" office:value-type="date" office:date-value="1790-05-31" calcext:value-type="date">
            <text:p>31.05.1790</text:p>
          </table:table-cell>
          <table:table-cell table:style-name="ce20" office:value-type="string" calcext:value-type="string">
            <text:p>Schaffer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Geiger (Th.dorf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90" calcext:value-type="float">
            <text:p>1790</text:p>
          </table:table-cell>
          <table:table-cell table:style-name="ce27" table:formula="of:=IF(ISERROR(([.C45]&amp;[.D45]&amp;[.E45])*1);[.C45]&amp;[.D45]&amp;[.E45];([.C45]&amp;[.D45]&amp;[.E45])*1)" office:value-type="date" office:date-value="1790-06-01" calcext:value-type="date">
            <text:p>01.06.1790</text:p>
          </table:table-cell>
          <table:table-cell table:style-name="ce20" office:value-type="string" calcext:value-type="string">
            <text:p>Schober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Weber</text:p>
          </table:table-cell>
          <table:table-cell table:style-name="ce20" office:value-type="string" calcext:value-type="string">
            <text:p>Andreas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Maime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90" calcext:value-type="float">
            <text:p>1790</text:p>
          </table:table-cell>
          <table:table-cell table:style-name="ce27" table:formula="of:=IF(ISERROR(([.C46]&amp;[.D46]&amp;[.E46])*1);[.C46]&amp;[.D46]&amp;[.E46];([.C46]&amp;[.D46]&amp;[.E46])*1)" office:value-type="date" office:date-value="1790-06-10" calcext:value-type="date">
            <text:p>10.06.1790</text:p>
          </table:table-cell>
          <table:table-cell table:style-name="ce20" office:value-type="string" calcext:value-type="string">
            <text:p>Schötz</text:p>
          </table:table-cell>
          <table:table-cell table:style-name="ce20" office:value-type="string" calcext:value-type="string">
            <text:p>Barbar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Schneid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Bruckmüller (A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90" calcext:value-type="float">
            <text:p>1790</text:p>
          </table:table-cell>
          <table:table-cell table:style-name="ce27" table:formula="of:=IF(ISERROR(([.C47]&amp;[.D47]&amp;[.E47])*1);[.C47]&amp;[.D47]&amp;[.E47];([.C47]&amp;[.D47]&amp;[.E47])*1)" office:value-type="date" office:date-value="1790-06-11" calcext:value-type="date">
            <text:p>11.06.1790</text:p>
          </table:table-cell>
          <table:table-cell table:style-name="ce20" office:value-type="string" calcext:value-type="string">
            <text:p>Neppl</text:p>
          </table:table-cell>
          <table:table-cell table:style-name="ce20" office:value-type="string" calcext:value-type="string">
            <text:p>Johann Baptist</text:p>
          </table:table-cell>
          <table:table-cell table:style-name="ce20" office:value-type="string" calcext:value-type="string">
            <text:p>Oberried</text:p>
          </table:table-cell>
          <table:table-cell table:style-name="ce20" office:value-type="string" calcext:value-type="string">
            <text:p>Zimmermann</text:p>
          </table:table-cell>
          <table:table-cell table:style-name="ce20" office:value-type="string" calcext:value-type="string">
            <text:p>Johann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Schauer (Drach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16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90" calcext:value-type="float">
            <text:p>1790</text:p>
          </table:table-cell>
          <table:table-cell table:style-name="ce27" table:formula="of:=IF(ISERROR(([.C48]&amp;[.D48]&amp;[.E48])*1);[.C48]&amp;[.D48]&amp;[.E48];([.C48]&amp;[.D48]&amp;[.E48])*1)" office:value-type="date" office:date-value="1790-06-16" calcext:value-type="date">
            <text:p>16.06.1790</text:p>
          </table:table-cell>
          <table:table-cell table:style-name="ce20" office:value-type="string" calcext:value-type="string">
            <text:p>Zisler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Lesmannsried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Geiger (Auerk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17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790" calcext:value-type="float">
            <text:p>1790</text:p>
          </table:table-cell>
          <table:table-cell table:style-name="ce27" table:formula="of:=IF(ISERROR(([.C49]&amp;[.D49]&amp;[.E49])*1);[.C49]&amp;[.D49]&amp;[.E49];([.C49]&amp;[.D49]&amp;[.E49])*1)" office:value-type="date" office:date-value="1790-07-17" calcext:value-type="date">
            <text:p>17.07.1790</text:p>
          </table:table-cell>
          <table:table-cell table:style-name="ce20" office:value-type="string" calcext:value-type="string">
            <text:p>Obermeier</text:p>
          </table:table-cell>
          <table:table-cell table:style-name="ce20" office:value-type="string" calcext:value-type="string">
            <text:p>Jakob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Klara</text:p>
          </table:table-cell>
          <table:table-cell table:style-name="ce29" office:value-type="string" calcext:value-type="string">
            <text:p>Rainer (Drachs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29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790" calcext:value-type="float">
            <text:p>1790</text:p>
          </table:table-cell>
          <table:table-cell table:style-name="ce27" table:formula="of:=IF(ISERROR(([.C50]&amp;[.D50]&amp;[.E50])*1);[.C50]&amp;[.D50]&amp;[.E50];([.C50]&amp;[.D50]&amp;[.E50])*1)" office:value-type="date" office:date-value="1790-07-29" calcext:value-type="date">
            <text:p>29.07.1790</text:p>
          </table:table-cell>
          <table:table-cell table:style-name="ce20" office:value-type="string" calcext:value-type="string">
            <text:p>Kuntinger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Blachendor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Achatz (Exenb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790" calcext:value-type="float">
            <text:p>1790</text:p>
          </table:table-cell>
          <table:table-cell table:style-name="ce27" table:formula="of:=IF(ISERROR(([.C51]&amp;[.D51]&amp;[.E51])*1);[.C51]&amp;[.D51]&amp;[.E51];([.C51]&amp;[.D51]&amp;[.E51])*1)" office:value-type="date" office:date-value="1790-08-06" calcext:value-type="date">
            <text:p>06.08.1790</text:p>
          </table:table-cell>
          <table:table-cell table:style-name="ce20" office:value-type="string" calcext:value-type="string">
            <text:p>Reisinger</text:p>
          </table:table-cell>
          <table:table-cell table:style-name="ce20" office:value-type="string" calcext:value-type="string">
            <text:p>Wolfgang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Brandstätter (B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790" calcext:value-type="float">
            <text:p>1790</text:p>
          </table:table-cell>
          <table:table-cell table:style-name="ce27" table:formula="of:=IF(ISERROR(([.C52]&amp;[.D52]&amp;[.E52])*1);[.C52]&amp;[.D52]&amp;[.E52];([.C52]&amp;[.D52]&amp;[.E52])*1)" office:value-type="date" office:date-value="1790-08-10" calcext:value-type="date">
            <text:p>10.08.1790</text:p>
          </table:table-cell>
          <table:table-cell table:style-name="ce20" office:value-type="string" calcext:value-type="string">
            <text:p>Geiger</text:p>
          </table:table-cell>
          <table:table-cell table:style-name="ce20" office:value-type="string" calcext:value-type="string">
            <text:p>Michael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Taglöhn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Aschenbrenn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790" calcext:value-type="float">
            <text:p>1790</text:p>
          </table:table-cell>
          <table:table-cell table:style-name="ce27" table:formula="of:=IF(ISERROR(([.C53]&amp;[.D53]&amp;[.E53])*1);[.C53]&amp;[.D53]&amp;[.E53];([.C53]&amp;[.D53]&amp;[.E53])*1)" office:value-type="date" office:date-value="1790-08-11" calcext:value-type="date">
            <text:p>11.08.1790</text:p>
          </table:table-cell>
          <table:table-cell table:style-name="ce20" office:value-type="string" calcext:value-type="string">
            <text:p>Bruckmayer</text:p>
          </table:table-cell>
          <table:table-cell table:style-name="ce20" office:value-type="string" calcext:value-type="string">
            <text:p>Johann Martin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Wirt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Lukas (Achsla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13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790" calcext:value-type="float">
            <text:p>1790</text:p>
          </table:table-cell>
          <table:table-cell table:style-name="ce27" table:formula="of:=IF(ISERROR(([.C54]&amp;[.D54]&amp;[.E54])*1);[.C54]&amp;[.D54]&amp;[.E54];([.C54]&amp;[.D54]&amp;[.E54])*1)" office:value-type="date" office:date-value="1790-08-13" calcext:value-type="date">
            <text:p>13.08.1790</text:p>
          </table:table-cell>
          <table:table-cell table:style-name="ce20" office:value-type="string" calcext:value-type="string">
            <text:p>Brandl</text:p>
          </table:table-cell>
          <table:table-cell table:style-name="ce20" office:value-type="string" calcext:value-type="string">
            <text:p>Johann Georg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Taglö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Theresia</text:p>
          </table:table-cell>
          <table:table-cell table:style-name="ce29" office:value-type="string" calcext:value-type="string">
            <text:p>Freimuth (Ni.do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26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790" calcext:value-type="float">
            <text:p>1790</text:p>
          </table:table-cell>
          <table:table-cell table:style-name="ce27" table:formula="of:=IF(ISERROR(([.C55]&amp;[.D55]&amp;[.E55])*1);[.C55]&amp;[.D55]&amp;[.E55];([.C55]&amp;[.D55]&amp;[.E55])*1)" office:value-type="date" office:date-value="1790-08-26" calcext:value-type="date">
            <text:p>26.08.1790</text:p>
          </table:table-cell>
          <table:table-cell table:style-name="ce20" office:value-type="string" calcext:value-type="string">
            <text:p>Mayer</text:p>
          </table:table-cell>
          <table:table-cell table:style-name="ce20" office:value-type="string" calcext:value-type="string">
            <text:p>Maria Theresia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Schmied</text:p>
          </table:table-cell>
          <table:table-cell table:style-name="ce20" office:value-type="string" calcext:value-type="string">
            <text:p>Augustin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Augustin (Thal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23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790" calcext:value-type="float">
            <text:p>1790</text:p>
          </table:table-cell>
          <table:table-cell table:style-name="ce27" table:formula="of:=IF(ISERROR(([.C56]&amp;[.D56]&amp;[.E56])*1);[.C56]&amp;[.D56]&amp;[.E56];([.C56]&amp;[.D56]&amp;[.E56])*1)" office:value-type="date" office:date-value="1790-09-23" calcext:value-type="date">
            <text:p>23.09.1790</text:p>
          </table:table-cell>
          <table:table-cell table:style-name="ce20" office:value-type="string" calcext:value-type="string">
            <text:p>Hochreiter</text:p>
          </table:table-cell>
          <table:table-cell table:style-name="ce20" office:value-type="string" calcext:value-type="string">
            <text:p>Maria Walburg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Verwalter</text:p>
          </table:table-cell>
          <table:table-cell table:style-name="ce20" office:value-type="string" calcext:value-type="string">
            <text:p>Martin</text:p>
          </table:table-cell>
          <table:table-cell table:style-name="ce20"/>
          <table:table-cell table:style-name="ce20" office:value-type="string" calcext:value-type="string">
            <text:p>Maria Katharina</text:p>
          </table:table-cell>
          <table:table-cell table:style-name="ce29" office:value-type="string" calcext:value-type="string">
            <text:p>Mussinant (Vit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790" calcext:value-type="float">
            <text:p>1790</text:p>
          </table:table-cell>
          <table:table-cell table:style-name="ce27" table:formula="of:=IF(ISERROR(([.C57]&amp;[.D57]&amp;[.E57])*1);[.C57]&amp;[.D57]&amp;[.E57];([.C57]&amp;[.D57]&amp;[.E57])*1)" office:value-type="date" office:date-value="1790-10-05" calcext:value-type="date">
            <text:p>05.10.1790</text:p>
          </table:table-cell>
          <table:table-cell table:style-name="ce20" office:value-type="string" calcext:value-type="string">
            <text:p>Maimer</text:p>
          </table:table-cell>
          <table:table-cell table:style-name="ce20" office:value-type="string" calcext:value-type="string">
            <text:p>Maria Ann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Esterl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790" calcext:value-type="float">
            <text:p>1790</text:p>
          </table:table-cell>
          <table:table-cell table:style-name="ce27" table:formula="of:=IF(ISERROR(([.C58]&amp;[.D58]&amp;[.E58])*1);[.C58]&amp;[.D58]&amp;[.E58];([.C58]&amp;[.D58]&amp;[.E58])*1)" office:value-type="date" office:date-value="1790-10-09" calcext:value-type="date">
            <text:p>09.10.1790</text:p>
          </table:table-cell>
          <table:table-cell table:style-name="ce20" office:value-type="string" calcext:value-type="string">
            <text:p>Vogl</text:p>
          </table:table-cell>
          <table:table-cell table:style-name="ce20" office:value-type="string" calcext:value-type="string">
            <text:p>Barbara</text:p>
          </table:table-cell>
          <table:table-cell table:style-name="ce20" office:value-type="string" calcext:value-type="string">
            <text:p>Rappendorf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Georg</text:p>
          </table:table-cell>
          <table:table-cell table:style-name="ce20" office:value-type="string" calcext:value-type="string">
            <text:p>Vogl</text:p>
          </table:table-cell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Graßl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21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790" calcext:value-type="float">
            <text:p>1790</text:p>
          </table:table-cell>
          <table:table-cell table:style-name="ce27" table:formula="of:=IF(ISERROR(([.C59]&amp;[.D59]&amp;[.E59])*1);[.C59]&amp;[.D59]&amp;[.E59];([.C59]&amp;[.D59]&amp;[.E59])*1)" office:value-type="date" office:date-value="1790-10-21" calcext:value-type="date">
            <text:p>21.10.1790</text:p>
          </table:table-cell>
          <table:table-cell table:style-name="ce20" office:value-type="string" calcext:value-type="string">
            <text:p>Hirtreiter</text:p>
          </table:table-cell>
          <table:table-cell table:style-name="ce20" office:value-type="string" calcext:value-type="string">
            <text:p>A. M. Franziska</text:p>
          </table:table-cell>
          <table:table-cell table:style-name="ce20" office:value-type="string" calcext:value-type="string">
            <text:p>Haberbühl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Tremmel (Lesm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float" office:value="1790" calcext:value-type="float">
            <text:p>1790</text:p>
          </table:table-cell>
          <table:table-cell table:style-name="ce27" table:formula="of:=IF(ISERROR(([.C60]&amp;[.D60]&amp;[.E60])*1);[.C60]&amp;[.D60]&amp;[.E60];([.C60]&amp;[.D60]&amp;[.E60])*1)" office:value-type="date" office:date-value="1790-11-03" calcext:value-type="date">
            <text:p>03.11.1790</text:p>
          </table:table-cell>
          <table:table-cell table:style-name="ce20" office:value-type="string" calcext:value-type="string">
            <text:p>Vogl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Bach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Adam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Jungbeck (Dr.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24.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float" office:value="1790" calcext:value-type="float">
            <text:p>1790</text:p>
          </table:table-cell>
          <table:table-cell table:style-name="ce27" table:formula="of:=IF(ISERROR(([.C61]&amp;[.D61]&amp;[.E61])*1);[.C61]&amp;[.D61]&amp;[.E61];([.C61]&amp;[.D61]&amp;[.E61])*1)" office:value-type="date" office:date-value="1790-11-24" calcext:value-type="date">
            <text:p>24.11.1790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Rappendor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hann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Freimuth (N.do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790" calcext:value-type="float">
            <text:p>1790</text:p>
          </table:table-cell>
          <table:table-cell table:style-name="ce27" table:formula="of:=IF(ISERROR(([.C62]&amp;[.D62]&amp;[.E62])*1);[.C62]&amp;[.D62]&amp;[.E62];([.C62]&amp;[.D62]&amp;[.E62])*1)" office:value-type="date" office:date-value="1790-12-09" calcext:value-type="date">
            <text:p>09.12.1790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Unterried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Bauer (Oberrie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790" calcext:value-type="float">
            <text:p>1790</text:p>
          </table:table-cell>
          <table:table-cell table:style-name="ce27" table:formula="of:=IF(ISERROR(([.C63]&amp;[.D63]&amp;[.E63])*1);[.C63]&amp;[.D63]&amp;[.E63];([.C63]&amp;[.D63]&amp;[.E63])*1)" office:value-type="date" office:date-value="1790-12-10" calcext:value-type="date">
            <text:p>10.12.1790</text:p>
          </table:table-cell>
          <table:table-cell table:style-name="ce20" office:value-type="string" calcext:value-type="string">
            <text:p>Hirtreiter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Blachendorf</text:p>
          </table:table-cell>
          <table:table-cell table:style-name="ce20" office:value-type="string" calcext:value-type="string">
            <text:p>Hirte (Vieh)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Meilinger (Bl.d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19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790" calcext:value-type="float">
            <text:p>1790</text:p>
          </table:table-cell>
          <table:table-cell table:style-name="ce27" table:formula="of:=IF(ISERROR(([.C64]&amp;[.D64]&amp;[.E64])*1);[.C64]&amp;[.D64]&amp;[.E64];([.C64]&amp;[.D64]&amp;[.E64])*1)" office:value-type="date" office:date-value="1790-12-19" calcext:value-type="date">
            <text:p>19.12.1790</text:p>
          </table:table-cell>
          <table:table-cell table:style-name="ce20" office:value-type="string" calcext:value-type="string">
            <text:p>Graßl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Rappen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Vogl (Bach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23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790" calcext:value-type="float">
            <text:p>1790</text:p>
          </table:table-cell>
          <table:table-cell table:style-name="ce27" table:formula="of:=IF(ISERROR(([.C65]&amp;[.D65]&amp;[.E65])*1);[.C65]&amp;[.D65]&amp;[.E65];([.C65]&amp;[.D65]&amp;[.E65])*1)" office:value-type="date" office:date-value="1790-12-23" calcext:value-type="date">
            <text:p>23.12.1790</text:p>
          </table:table-cell>
          <table:table-cell table:style-name="ce20" office:value-type="string" calcext:value-type="string">
            <text:p>Geiger</text:p>
          </table:table-cell>
          <table:table-cell table:style-name="ce20" office:value-type="string" calcext:value-type="string">
            <text:p>Franz Xaver</text:p>
          </table:table-cell>
          <table:table-cell table:style-name="ce20" office:value-type="string" calcext:value-type="string">
            <text:p>Oberried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Geiger (Böhmh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23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790" calcext:value-type="float">
            <text:p>1790</text:p>
          </table:table-cell>
          <table:table-cell table:style-name="ce27" table:formula="of:=IF(ISERROR(([.C66]&amp;[.D66]&amp;[.E66])*1);[.C66]&amp;[.D66]&amp;[.E66];([.C66]&amp;[.D66]&amp;[.E66])*1)" office:value-type="date" office:date-value="1790-12-23" calcext:value-type="date">
            <text:p>23.12.1790</text:p>
          </table:table-cell>
          <table:table-cell table:style-name="ce20" office:value-type="string" calcext:value-type="string">
            <text:p>Pritzl</text:p>
          </table:table-cell>
          <table:table-cell table:style-name="ce20" office:value-type="string" calcext:value-type="string">
            <text:p>Franz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Dionys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Geiger (Auerk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791" calcext:value-type="float">
            <text:p>1791</text:p>
          </table:table-cell>
          <table:table-cell table:style-name="ce27" table:formula="of:=IF(ISERROR(([.C67]&amp;[.D67]&amp;[.E67])*1);[.C67]&amp;[.D67]&amp;[.E67];([.C67]&amp;[.D67]&amp;[.E67])*1)" office:value-type="date" office:date-value="1791-01-12" calcext:value-type="date">
            <text:p>12.01.1791</text:p>
          </table:table-cell>
          <table:table-cell table:style-name="ce20" office:value-type="string" calcext:value-type="string">
            <text:p>Kollmer</text:p>
          </table:table-cell>
          <table:table-cell table:style-name="ce20" office:value-type="string" calcext:value-type="string">
            <text:p>Wolfgang</text:p>
          </table:table-cell>
          <table:table-cell table:style-name="ce20" office:value-type="string" calcext:value-type="string">
            <text:p>Guten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Pritzl (Regen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19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791" calcext:value-type="float">
            <text:p>1791</text:p>
          </table:table-cell>
          <table:table-cell table:style-name="ce27" table:formula="of:=IF(ISERROR(([.C68]&amp;[.D68]&amp;[.E68])*1);[.C68]&amp;[.D68]&amp;[.E68];([.C68]&amp;[.D68]&amp;[.E68])*1)" office:value-type="date" office:date-value="1791-01-19" calcext:value-type="date">
            <text:p>19.01.1791</text:p>
          </table:table-cell>
          <table:table-cell table:style-name="ce20" office:value-type="string" calcext:value-type="string">
            <text:p>Hirtreiter</text:p>
          </table:table-cell>
          <table:table-cell table:style-name="ce20" office:value-type="string" calcext:value-type="string">
            <text:p>Sebastian</text:p>
          </table:table-cell>
          <table:table-cell table:style-name="ce20" office:value-type="string" calcext:value-type="string">
            <text:p>Oberried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hann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Zisler (Oberrie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19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791" calcext:value-type="float">
            <text:p>1791</text:p>
          </table:table-cell>
          <table:table-cell table:style-name="ce27" table:formula="of:=IF(ISERROR(([.C69]&amp;[.D69]&amp;[.E69])*1);[.C69]&amp;[.D69]&amp;[.E69];([.C69]&amp;[.D69]&amp;[.E69])*1)" office:value-type="date" office:date-value="1791-01-19" calcext:value-type="date">
            <text:p>19.01.1791</text:p>
          </table:table-cell>
          <table:table-cell table:style-name="ce20" office:value-type="string" calcext:value-type="string">
            <text:p>Hirtreiter</text:p>
          </table:table-cell>
          <table:table-cell table:style-name="ce20" office:value-type="string" calcext:value-type="string">
            <text:p>Bartholomäus</text:p>
          </table:table-cell>
          <table:table-cell table:style-name="ce20" office:value-type="string" calcext:value-type="string">
            <text:p>Oberried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hann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Zisler (Oberrie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27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791" calcext:value-type="float">
            <text:p>1791</text:p>
          </table:table-cell>
          <table:table-cell table:style-name="ce27" table:formula="of:=IF(ISERROR(([.C70]&amp;[.D70]&amp;[.E70])*1);[.C70]&amp;[.D70]&amp;[.E70];([.C70]&amp;[.D70]&amp;[.E70])*1)" office:value-type="date" office:date-value="1791-01-27" calcext:value-type="date">
            <text:p>27.01.1791</text:p>
          </table:table-cell>
          <table:table-cell table:style-name="ce20" office:value-type="string" calcext:value-type="string">
            <text:p>Kaiser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Ursula</text:p>
          </table:table-cell>
          <table:table-cell table:style-name="ce29" office:value-type="string" calcext:value-type="string">
            <text:p>Bruckmüll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31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791" calcext:value-type="float">
            <text:p>1791</text:p>
          </table:table-cell>
          <table:table-cell table:style-name="ce27" table:formula="of:=IF(ISERROR(([.C71]&amp;[.D71]&amp;[.E71])*1);[.C71]&amp;[.D71]&amp;[.E71];([.C71]&amp;[.D71]&amp;[.E71])*1)" office:value-type="date" office:date-value="1791-01-31" calcext:value-type="date">
            <text:p>31.01.1791</text:p>
          </table:table-cell>
          <table:table-cell table:style-name="ce20" office:value-type="string" calcext:value-type="string">
            <text:p>Asam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Streit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Eva</text:p>
          </table:table-cell>
          <table:table-cell table:style-name="ce29" office:value-type="string" calcext:value-type="string">
            <text:p>Obermeier (Blo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791" calcext:value-type="float">
            <text:p>1791</text:p>
          </table:table-cell>
          <table:table-cell table:style-name="ce27" table:formula="of:=IF(ISERROR(([.C72]&amp;[.D72]&amp;[.E72])*1);[.C72]&amp;[.D72]&amp;[.E72];([.C72]&amp;[.D72]&amp;[.E72])*1)" office:value-type="date" office:date-value="1791-02-01" calcext:value-type="date">
            <text:p>01.02.1791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Michael</text:p>
          </table:table-cell>
          <table:table-cell table:style-name="ce20" office:value-type="string" calcext:value-type="string">
            <text:p>Exenbach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Sturm (Rapp.do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791" calcext:value-type="float">
            <text:p>1791</text:p>
          </table:table-cell>
          <table:table-cell table:style-name="ce27" table:formula="of:=IF(ISERROR(([.C73]&amp;[.D73]&amp;[.E73])*1);[.C73]&amp;[.D73]&amp;[.E73];([.C73]&amp;[.D73]&amp;[.E73])*1)" office:value-type="date" office:date-value="1791-02-04" calcext:value-type="date">
            <text:p>04.02.1791</text:p>
          </table:table-cell>
          <table:table-cell table:style-name="ce20" office:value-type="string" calcext:value-type="string">
            <text:p>Geiger</text:p>
          </table:table-cell>
          <table:table-cell table:style-name="ce20" office:value-type="string" calcext:value-type="string">
            <text:p>Johann Georg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Häusler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Schauer /Drach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791" calcext:value-type="float">
            <text:p>1791</text:p>
          </table:table-cell>
          <table:table-cell table:style-name="ce27" table:formula="of:=IF(ISERROR(([.C74]&amp;[.D74]&amp;[.E74])*1);[.C74]&amp;[.D74]&amp;[.E74];([.C74]&amp;[.D74]&amp;[.E74])*1)" office:value-type="date" office:date-value="1791-02-04" calcext:value-type="date">
            <text:p>04.02.1791</text:p>
          </table:table-cell>
          <table:table-cell table:style-name="ce20" office:value-type="string" calcext:value-type="string">
            <text:p>Geiger</text:p>
          </table:table-cell>
          <table:table-cell table:style-name="ce20" office:value-type="string" calcext:value-type="string">
            <text:p>Rosina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Häusler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Schauer /Drach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791" calcext:value-type="float">
            <text:p>1791</text:p>
          </table:table-cell>
          <table:table-cell table:style-name="ce27" table:formula="of:=IF(ISERROR(([.C75]&amp;[.D75]&amp;[.E75])*1);[.C75]&amp;[.D75]&amp;[.E75];([.C75]&amp;[.D75]&amp;[.E75])*1)" office:value-type="date" office:date-value="1791-02-08" calcext:value-type="date">
            <text:p>08.02.1791</text:p>
          </table:table-cell>
          <table:table-cell table:style-name="ce20" office:value-type="string" calcext:value-type="string">
            <text:p>Fischer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Lesmannsried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Theresia</text:p>
          </table:table-cell>
          <table:table-cell table:style-name="ce29" office:value-type="string" calcext:value-type="string">
            <text:p>Raith (Unter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791" calcext:value-type="float">
            <text:p>1791</text:p>
          </table:table-cell>
          <table:table-cell table:style-name="ce27" table:formula="of:=IF(ISERROR(([.C76]&amp;[.D76]&amp;[.E76])*1);[.C76]&amp;[.D76]&amp;[.E76];([.C76]&amp;[.D76]&amp;[.E76])*1)" office:value-type="date" office:date-value="1791-02-12" calcext:value-type="date">
            <text:p>12.02.1791</text:p>
          </table:table-cell>
          <table:table-cell table:style-name="ce20" office:value-type="string" calcext:value-type="string">
            <text:p>Bruckmay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Graßl (Thalers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791" calcext:value-type="float">
            <text:p>1791</text:p>
          </table:table-cell>
          <table:table-cell table:style-name="ce27" table:formula="of:=IF(ISERROR(([.C77]&amp;[.D77]&amp;[.E77])*1);[.C77]&amp;[.D77]&amp;[.E77];([.C77]&amp;[.D77]&amp;[.E77])*1)" office:value-type="date" office:date-value="1791-03-04" calcext:value-type="date">
            <text:p>04.03.1791</text:p>
          </table:table-cell>
          <table:table-cell table:style-name="ce20" office:value-type="string" calcext:value-type="string">
            <text:p>Ebn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Haufenmühle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Hagengruber (P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791" calcext:value-type="float">
            <text:p>1791</text:p>
          </table:table-cell>
          <table:table-cell table:style-name="ce27" table:formula="of:=IF(ISERROR(([.C78]&amp;[.D78]&amp;[.E78])*1);[.C78]&amp;[.D78]&amp;[.E78];([.C78]&amp;[.D78]&amp;[.E78])*1)" office:value-type="date" office:date-value="1791-03-07" calcext:value-type="date">
            <text:p>07.03.1791</text:p>
          </table:table-cell>
          <table:table-cell table:style-name="ce20" office:value-type="string" calcext:value-type="string">
            <text:p>Passau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Schneider</text:p>
          </table:table-cell>
          <table:table-cell table:style-name="ce20" office:value-type="string" calcext:value-type="string">
            <text:p>Nikolaus</text:p>
          </table:table-cell>
          <table:table-cell table:style-name="ce20"/>
          <table:table-cell table:style-name="ce20" office:value-type="string" calcext:value-type="string">
            <text:p>Susanne</text:p>
          </table:table-cell>
          <table:table-cell table:style-name="ce29" office:value-type="string" calcext:value-type="string">
            <text:p>Pfeffe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15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791" calcext:value-type="float">
            <text:p>1791</text:p>
          </table:table-cell>
          <table:table-cell table:style-name="ce27" table:formula="of:=IF(ISERROR(([.C79]&amp;[.D79]&amp;[.E79])*1);[.C79]&amp;[.D79]&amp;[.E79];([.C79]&amp;[.D79]&amp;[.E79])*1)" office:value-type="date" office:date-value="1791-03-15" calcext:value-type="date">
            <text:p>15.03.1791</text:p>
          </table:table-cell>
          <table:table-cell table:style-name="ce20" office:value-type="string" calcext:value-type="string">
            <text:p>Achatz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Exenbach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Achatz (Exenb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13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791" calcext:value-type="float">
            <text:p>1791</text:p>
          </table:table-cell>
          <table:table-cell table:style-name="ce27" table:formula="of:=IF(ISERROR(([.C80]&amp;[.D80]&amp;[.E80])*1);[.C80]&amp;[.D80]&amp;[.E80];([.C80]&amp;[.D80]&amp;[.E80])*1)" office:value-type="date" office:date-value="1791-03-13" calcext:value-type="date">
            <text:p>13.03.1791</text:p>
          </table:table-cell>
          <table:table-cell table:style-name="ce20" office:value-type="string" calcext:value-type="string">
            <text:p>Danzer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Webe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15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791" calcext:value-type="float">
            <text:p>1791</text:p>
          </table:table-cell>
          <table:table-cell table:style-name="ce27" table:formula="of:=IF(ISERROR(([.C81]&amp;[.D81]&amp;[.E81])*1);[.C81]&amp;[.D81]&amp;[.E81];([.C81]&amp;[.D81]&amp;[.E81])*1)" office:value-type="date" office:date-value="1791-03-15" calcext:value-type="date">
            <text:p>15.03.1791</text:p>
          </table:table-cell>
          <table:table-cell table:style-name="ce20" office:value-type="string" calcext:value-type="string">
            <text:p>Reithmei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Gerichtsdiener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Bergmann (Ba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string" calcext:value-type="string">
            <text:p>22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791" calcext:value-type="float">
            <text:p>1791</text:p>
          </table:table-cell>
          <table:table-cell table:style-name="ce27" table:formula="of:=IF(ISERROR(([.C82]&amp;[.D82]&amp;[.E82])*1);[.C82]&amp;[.D82]&amp;[.E82];([.C82]&amp;[.D82]&amp;[.E82])*1)" office:value-type="date" office:date-value="1791-04-22" calcext:value-type="date">
            <text:p>22.04.1791</text:p>
          </table:table-cell>
          <table:table-cell table:style-name="ce20" office:value-type="string" calcext:value-type="string">
            <text:p>Fischl</text:p>
          </table:table-cell>
          <table:table-cell table:style-name="ce20" office:value-type="string" calcext:value-type="string">
            <text:p>Johann Georg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Peter</text:p>
          </table:table-cell>
          <table:table-cell table:style-name="ce20" office:value-type="string" calcext:value-type="string">
            <text:p>Fischl</text:p>
          </table:table-cell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Vogl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91" calcext:value-type="float">
            <text:p>1791</text:p>
          </table:table-cell>
          <table:table-cell table:style-name="ce27" table:formula="of:=IF(ISERROR(([.C83]&amp;[.D83]&amp;[.E83])*1);[.C83]&amp;[.D83]&amp;[.E83];([.C83]&amp;[.D83]&amp;[.E83])*1)" office:value-type="date" office:date-value="1791-05-12" calcext:value-type="date">
            <text:p>12.05.1791</text:p>
          </table:table-cell>
          <table:table-cell table:style-name="ce20" office:value-type="string" calcext:value-type="string">
            <text:p>Saller</text:p>
          </table:table-cell>
          <table:table-cell table:style-name="ce20" office:value-type="string" calcext:value-type="string">
            <text:p>Johann Baptist</text:p>
          </table:table-cell>
          <table:table-cell table:style-name="ce20" office:value-type="string" calcext:value-type="string">
            <text:p>Oberried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Peter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Kuchel (Drachs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string" calcext:value-type="string">
            <text:p>17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91" calcext:value-type="float">
            <text:p>1791</text:p>
          </table:table-cell>
          <table:table-cell table:style-name="ce27" table:formula="of:=IF(ISERROR(([.C84]&amp;[.D84]&amp;[.E84])*1);[.C84]&amp;[.D84]&amp;[.E84];([.C84]&amp;[.D84]&amp;[.E84])*1)" office:value-type="date" office:date-value="1791-05-17" calcext:value-type="date">
            <text:p>17.05.1791</text:p>
          </table:table-cell>
          <table:table-cell table:style-name="ce20" office:value-type="string" calcext:value-type="string">
            <text:p>Schaffer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Hötzelsried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Pfeffe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string" calcext:value-type="string">
            <text:p>22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91" calcext:value-type="float">
            <text:p>1791</text:p>
          </table:table-cell>
          <table:table-cell table:style-name="ce27" table:formula="of:=IF(ISERROR(([.C85]&amp;[.D85]&amp;[.E85])*1);[.C85]&amp;[.D85]&amp;[.E85];([.C85]&amp;[.D85]&amp;[.E85])*1)" office:value-type="date" office:date-value="1791-05-22" calcext:value-type="date">
            <text:p>22.05.1791</text:p>
          </table:table-cell>
          <table:table-cell table:style-name="ce20" office:value-type="string" calcext:value-type="string">
            <text:p>Liebl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Lorenz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Unbekannt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string" calcext:value-type="string">
            <text:p>29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91" calcext:value-type="float">
            <text:p>1791</text:p>
          </table:table-cell>
          <table:table-cell table:style-name="ce27" table:formula="of:=IF(ISERROR(([.C86]&amp;[.D86]&amp;[.E86])*1);[.C86]&amp;[.D86]&amp;[.E86];([.C86]&amp;[.D86]&amp;[.E86])*1)" office:value-type="date" office:date-value="1791-05-29" calcext:value-type="date">
            <text:p>29.05.1791</text:p>
          </table:table-cell>
          <table:table-cell table:style-name="ce20" office:value-type="string" calcext:value-type="string">
            <text:p>Fischl</text:p>
          </table:table-cell>
          <table:table-cell table:style-name="ce20" office:value-type="string" calcext:value-type="string">
            <text:p>Anna Katharina</text:p>
          </table:table-cell>
          <table:table-cell table:style-name="ce20" office:value-type="string" calcext:value-type="string">
            <text:p>Riedl(steg)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Fischl</text:p>
          </table:table-cell>
          <table:table-cell table:style-name="ce20" office:value-type="string" calcext:value-type="string">
            <text:p>Margarethe</text:p>
          </table:table-cell>
          <table:table-cell table:style-name="ce29" office:value-type="string" calcext:value-type="string">
            <text:p>Bau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91" calcext:value-type="float">
            <text:p>1791</text:p>
          </table:table-cell>
          <table:table-cell table:style-name="ce27" table:formula="of:=IF(ISERROR(([.C87]&amp;[.D87]&amp;[.E87])*1);[.C87]&amp;[.D87]&amp;[.E87];([.C87]&amp;[.D87]&amp;[.E87])*1)" office:value-type="date" office:date-value="1791-06-07" calcext:value-type="date">
            <text:p>07.06.1791</text:p>
          </table:table-cell>
          <table:table-cell table:style-name="ce20" office:value-type="string" calcext:value-type="string">
            <text:p>Freimuth </text:p>
          </table:table-cell>
          <table:table-cell table:style-name="ce20" office:value-type="string" calcext:value-type="string">
            <text:p>Johann Georg</text:p>
          </table:table-cell>
          <table:table-cell table:style-name="ce20" office:value-type="string" calcext:value-type="string">
            <text:p>Niederndor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Juliane</text:p>
          </table:table-cell>
          <table:table-cell table:style-name="ce29" office:value-type="string" calcext:value-type="string">
            <text:p>Vogl (Rie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791" calcext:value-type="float">
            <text:p>1791</text:p>
          </table:table-cell>
          <table:table-cell table:style-name="ce27" table:formula="of:=IF(ISERROR(([.C88]&amp;[.D88]&amp;[.E88])*1);[.C88]&amp;[.D88]&amp;[.E88];([.C88]&amp;[.D88]&amp;[.E88])*1)" office:value-type="date" office:date-value="1791-08-07" calcext:value-type="date">
            <text:p>07.08.1791</text:p>
          </table:table-cell>
          <table:table-cell table:style-name="ce20" office:value-type="string" calcext:value-type="string">
            <text:p>Graßl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Rappendorf</text:p>
          </table:table-cell>
          <table:table-cell table:style-name="ce20" office:value-type="string" calcext:value-type="string">
            <text:p>Wirt im Austrag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Loibl(Windberg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791" calcext:value-type="float">
            <text:p>1791</text:p>
          </table:table-cell>
          <table:table-cell table:style-name="ce27" table:formula="of:=IF(ISERROR(([.C89]&amp;[.D89]&amp;[.E89])*1);[.C89]&amp;[.D89]&amp;[.E89];([.C89]&amp;[.D89]&amp;[.E89])*1)" office:value-type="date" office:date-value="1791-09-02" calcext:value-type="date">
            <text:p>02.09.1791</text:p>
          </table:table-cell>
          <table:table-cell table:style-name="ce20" office:value-type="string" calcext:value-type="string">
            <text:p>Geiger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Achatz (Exenb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791" calcext:value-type="float">
            <text:p>1791</text:p>
          </table:table-cell>
          <table:table-cell table:style-name="ce27" table:formula="of:=IF(ISERROR(([.C90]&amp;[.D90]&amp;[.E90])*1);[.C90]&amp;[.D90]&amp;[.E90];([.C90]&amp;[.D90]&amp;[.E90])*1)" office:value-type="date" office:date-value="1791-09-02" calcext:value-type="date">
            <text:p>02.09.1791</text:p>
          </table:table-cell>
          <table:table-cell table:style-name="ce20" office:value-type="string" calcext:value-type="string">
            <text:p>Sendl</text:p>
          </table:table-cell>
          <table:table-cell table:style-name="ce20" office:value-type="string" calcext:value-type="string">
            <text:p>Andreas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Simon</text:p>
          </table:table-cell>
          <table:table-cell table:style-name="ce20" office:value-type="string" calcext:value-type="string">
            <text:p>Sendl (kurf. Reit.</text:p>
          </table:table-cell>
          <table:table-cell table:style-name="ce20" office:value-type="string" calcext:value-type="string">
            <text:p>Justine</text:p>
          </table:table-cell>
          <table:table-cell table:style-name="ce29" office:value-type="string" calcext:value-type="string">
            <text:p>Reithmeier (A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791" calcext:value-type="float">
            <text:p>1791</text:p>
          </table:table-cell>
          <table:table-cell table:style-name="ce27" table:formula="of:=IF(ISERROR(([.C91]&amp;[.D91]&amp;[.E91])*1);[.C91]&amp;[.D91]&amp;[.E91];([.C91]&amp;[.D91]&amp;[.E91])*1)" office:value-type="date" office:date-value="1791-09-06" calcext:value-type="date">
            <text:p>06.09.1791</text:p>
          </table:table-cell>
          <table:table-cell table:style-name="ce20" office:value-type="string" calcext:value-type="string">
            <text:p>Vogl</text:p>
          </table:table-cell>
          <table:table-cell table:style-name="ce20" office:value-type="string" calcext:value-type="string">
            <text:p>Michael</text:p>
          </table:table-cell>
          <table:table-cell table:style-name="ce20" office:value-type="string" calcext:value-type="string">
            <text:p>Baumgarten</text:p>
          </table:table-cell>
          <table:table-cell table:style-name="ce20" office:value-type="string" calcext:value-type="string">
            <text:p>Schuster u. Inw.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Moosmüller (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string" calcext:value-type="string">
            <text:p>15.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float" office:value="1791" calcext:value-type="float">
            <text:p>1791</text:p>
          </table:table-cell>
          <table:table-cell table:style-name="ce27" table:formula="of:=IF(ISERROR(([.C92]&amp;[.D92]&amp;[.E92])*1);[.C92]&amp;[.D92]&amp;[.E92];([.C92]&amp;[.D92]&amp;[.E92])*1)" office:value-type="date" office:date-value="1791-11-15" calcext:value-type="date">
            <text:p>15.11.1791</text:p>
          </table:table-cell>
          <table:table-cell table:style-name="ce20" office:value-type="string" calcext:value-type="string">
            <text:p>Schaff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Häusl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(+12.11.1867 Bod.m</text:p>
          </table:table-cell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Deuschl (Drach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string" calcext:value-type="string">
            <text:p>17.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float" office:value="1791" calcext:value-type="float">
            <text:p>1791</text:p>
          </table:table-cell>
          <table:table-cell table:style-name="ce27" table:formula="of:=IF(ISERROR(([.C93]&amp;[.D93]&amp;[.E93])*1);[.C93]&amp;[.D93]&amp;[.E93];([.C93]&amp;[.D93]&amp;[.E93])*1)" office:value-type="date" office:date-value="1791-11-17" calcext:value-type="date">
            <text:p>17.11.1791</text:p>
          </table:table-cell>
          <table:table-cell table:style-name="ce20" office:value-type="string" calcext:value-type="string">
            <text:p>Hinkofer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Röhrlho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Regn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string" calcext:value-type="string">
            <text:p>18.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float" office:value="1791" calcext:value-type="float">
            <text:p>1791</text:p>
          </table:table-cell>
          <table:table-cell table:style-name="ce27" table:formula="of:=IF(ISERROR(([.C94]&amp;[.D94]&amp;[.E94])*1);[.C94]&amp;[.D94]&amp;[.E94];([.C94]&amp;[.D94]&amp;[.E94])*1)" office:value-type="date" office:date-value="1791-11-18" calcext:value-type="date">
            <text:p>18.11.1791</text:p>
          </table:table-cell>
          <table:table-cell table:style-name="ce20" office:value-type="string" calcext:value-type="string">
            <text:p>Vogl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Baumgarten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akob ?</text:p>
          </table:table-cell>
          <table:table-cell table:style-name="ce20" office:value-type="string" calcext:value-type="string">
            <text:p>Vogl (Bach)</text:p>
          </table:table-cell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Holzfurtner 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791" calcext:value-type="float">
            <text:p>1791</text:p>
          </table:table-cell>
          <table:table-cell table:style-name="ce27" table:formula="of:=IF(ISERROR(([.C95]&amp;[.D95]&amp;[.E95])*1);[.C95]&amp;[.D95]&amp;[.E95];([.C95]&amp;[.D95]&amp;[.E95])*1)" office:value-type="date" office:date-value="1791-10-06" calcext:value-type="date">
            <text:p>06.10.1791</text:p>
          </table:table-cell>
          <table:table-cell table:style-name="ce20" office:value-type="string" calcext:value-type="string">
            <text:p>Trum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Schedlho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Franziska</text:p>
          </table:table-cell>
          <table:table-cell table:style-name="ce29" office:value-type="string" calcext:value-type="string">
            <text:p>Danzer (Röhrlh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791" calcext:value-type="float">
            <text:p>1791</text:p>
          </table:table-cell>
          <table:table-cell table:style-name="ce27" table:formula="of:=IF(ISERROR(([.C96]&amp;[.D96]&amp;[.E96])*1);[.C96]&amp;[.D96]&amp;[.E96];([.C96]&amp;[.D96]&amp;[.E96])*1)" office:value-type="date" office:date-value="1791-12-10" calcext:value-type="date">
            <text:p>10.12.1791</text:p>
          </table:table-cell>
          <table:table-cell table:style-name="ce20" office:value-type="string" calcext:value-type="string">
            <text:p>Vogl</text:p>
          </table:table-cell>
          <table:table-cell table:style-name="ce20" office:value-type="string" calcext:value-type="string">
            <text:p>Barbara</text:p>
          </table:table-cell>
          <table:table-cell table:style-name="ce20" office:value-type="string" calcext:value-type="string">
            <text:p>Bach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Adam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Jungbeck 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791" calcext:value-type="float">
            <text:p>1791</text:p>
          </table:table-cell>
          <table:table-cell table:style-name="ce27" table:formula="of:=IF(ISERROR(([.C97]&amp;[.D97]&amp;[.E97])*1);[.C97]&amp;[.D97]&amp;[.E97];([.C97]&amp;[.D97]&amp;[.E97])*1)" office:value-type="date" office:date-value="1791-12-11" calcext:value-type="date">
            <text:p>11.12.1791</text:p>
          </table:table-cell>
          <table:table-cell table:style-name="ce20" office:value-type="string" calcext:value-type="string">
            <text:p>Schaffer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Hötzelsried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Frisch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string" calcext:value-type="string">
            <text:p>17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791" calcext:value-type="float">
            <text:p>1791</text:p>
          </table:table-cell>
          <table:table-cell table:style-name="ce27" table:formula="of:=IF(ISERROR(([.C98]&amp;[.D98]&amp;[.E98])*1);[.C98]&amp;[.D98]&amp;[.E98];([.C98]&amp;[.D98]&amp;[.E98])*1)" office:value-type="date" office:date-value="1791-12-17" calcext:value-type="date">
            <text:p>17.12.1791</text:p>
          </table:table-cell>
          <table:table-cell table:style-name="ce20" office:value-type="string" calcext:value-type="string">
            <text:p>Härtl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Schedlho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Seidl ? (Bärndo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17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791" calcext:value-type="float">
            <text:p>1791</text:p>
          </table:table-cell>
          <table:table-cell table:style-name="ce27" table:formula="of:=IF(ISERROR(([.C99]&amp;[.D99]&amp;[.E99])*1);[.C99]&amp;[.D99]&amp;[.E99];([.C99]&amp;[.D99]&amp;[.E99])*1)" office:value-type="date" office:date-value="1791-12-17" calcext:value-type="date">
            <text:p>17.12.1791</text:p>
          </table:table-cell>
          <table:table-cell table:style-name="ce20" office:value-type="string" calcext:value-type="string">
            <text:p>Reisinger</text:p>
          </table:table-cell>
          <table:table-cell table:style-name="ce20" office:value-type="string" calcext:value-type="string">
            <text:p>Nikolaus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Brandstätt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25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791" calcext:value-type="float">
            <text:p>1791</text:p>
          </table:table-cell>
          <table:table-cell table:style-name="ce27" table:formula="of:=IF(ISERROR(([.C100]&amp;[.D100]&amp;[.E100])*1);[.C100]&amp;[.D100]&amp;[.E100];([.C100]&amp;[.D100]&amp;[.E100])*1)" office:value-type="date" office:date-value="1791-12-25" calcext:value-type="date">
            <text:p>25.12.1791</text:p>
          </table:table-cell>
          <table:table-cell table:style-name="ce20" office:value-type="string" calcext:value-type="string">
            <text:p>Trum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Schedlho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Bau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16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792" calcext:value-type="float">
            <text:p>1792</text:p>
          </table:table-cell>
          <table:table-cell table:style-name="ce27" table:formula="of:=IF(ISERROR(([.C101]&amp;[.D101]&amp;[.E101])*1);[.C101]&amp;[.D101]&amp;[.E101];([.C101]&amp;[.D101]&amp;[.E101])*1)" office:value-type="date" office:date-value="1792-01-16" calcext:value-type="date">
            <text:p>16.01.1792</text:p>
          </table:table-cell>
          <table:table-cell table:style-name="ce20" office:value-type="string" calcext:value-type="string">
            <text:p>Maimer</text:p>
          </table:table-cell>
          <table:table-cell table:style-name="ce20" office:value-type="string" calcext:value-type="string">
            <text:p>Barbar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Esterl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16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792" calcext:value-type="float">
            <text:p>1792</text:p>
          </table:table-cell>
          <table:table-cell table:style-name="ce27" table:formula="of:=IF(ISERROR(([.C102]&amp;[.D102]&amp;[.E102])*1);[.C102]&amp;[.D102]&amp;[.E102];([.C102]&amp;[.D102]&amp;[.E102])*1)" office:value-type="date" office:date-value="1792-01-16" calcext:value-type="date">
            <text:p>16.01.1792</text:p>
          </table:table-cell>
          <table:table-cell table:style-name="ce20" office:value-type="string" calcext:value-type="string">
            <text:p>Bruckmay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Wirt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Lukas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19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792" calcext:value-type="float">
            <text:p>1792</text:p>
          </table:table-cell>
          <table:table-cell table:style-name="ce27" table:formula="of:=IF(ISERROR(([.C103]&amp;[.D103]&amp;[.E103])*1);[.C103]&amp;[.D103]&amp;[.E103];([.C103]&amp;[.D103]&amp;[.E103])*1)" office:value-type="date" office:date-value="1792-01-19" calcext:value-type="date">
            <text:p>19.01.1792</text:p>
          </table:table-cell>
          <table:table-cell table:style-name="ce20" office:value-type="string" calcext:value-type="string">
            <text:p>Vogl</text:p>
          </table:table-cell>
          <table:table-cell table:style-name="ce20" office:value-type="string" calcext:value-type="string">
            <text:p>Jakob</text:p>
          </table:table-cell>
          <table:table-cell table:style-name="ce20" office:value-type="string" calcext:value-type="string">
            <text:p>Auho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Greil (Trailling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28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792" calcext:value-type="float">
            <text:p>1792</text:p>
          </table:table-cell>
          <table:table-cell table:style-name="ce27" table:formula="of:=IF(ISERROR(([.C104]&amp;[.D104]&amp;[.E104])*1);[.C104]&amp;[.D104]&amp;[.E104];([.C104]&amp;[.D104]&amp;[.E104])*1)" office:value-type="date" office:date-value="1792-02-28" calcext:value-type="date">
            <text:p>28.02.1792</text:p>
          </table:table-cell>
          <table:table-cell table:style-name="ce20" office:value-type="string" calcext:value-type="string">
            <text:p>Graßl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Dorothea</text:p>
          </table:table-cell>
          <table:table-cell table:style-name="ce29" office:value-type="string" calcext:value-type="string">
            <text:p>Graßl (Eggersb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21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792" calcext:value-type="float">
            <text:p>1792</text:p>
          </table:table-cell>
          <table:table-cell table:style-name="ce27" table:formula="of:=IF(ISERROR(([.C105]&amp;[.D105]&amp;[.E105])*1);[.C105]&amp;[.D105]&amp;[.E105];([.C105]&amp;[.D105]&amp;[.E105])*1)" office:value-type="date" office:date-value="1792-03-21" calcext:value-type="date">
            <text:p>21.03.1792</text:p>
          </table:table-cell>
          <table:table-cell table:style-name="ce20" office:value-type="string" calcext:value-type="string">
            <text:p>Schober</text:p>
          </table:table-cell>
          <table:table-cell table:style-name="ce20" office:value-type="string" calcext:value-type="string">
            <text:p>Georg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Häusler</text:p>
          </table:table-cell>
          <table:table-cell table:style-name="ce20" office:value-type="string" calcext:value-type="string">
            <text:p>Andreas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Maim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23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792" calcext:value-type="float">
            <text:p>1792</text:p>
          </table:table-cell>
          <table:table-cell table:style-name="ce27" table:formula="of:=IF(ISERROR(([.C106]&amp;[.D106]&amp;[.E106])*1);[.C106]&amp;[.D106]&amp;[.E106];([.C106]&amp;[.D106]&amp;[.E106])*1)" office:value-type="date" office:date-value="1792-04-23" calcext:value-type="date">
            <text:p>23.04.1792</text:p>
          </table:table-cell>
          <table:table-cell table:style-name="ce20" office:value-type="string" calcext:value-type="string">
            <text:p>Baumgartner</text:p>
          </table:table-cell>
          <table:table-cell table:style-name="ce20" office:value-type="string" calcext:value-type="string">
            <text:p>Barbara</text:p>
          </table:table-cell>
          <table:table-cell table:style-name="ce20" office:value-type="string" calcext:value-type="string">
            <text:p>Blachendorf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Baumgartner</text:p>
          </table:table-cell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Mühlbau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string" calcext:value-type="string">
            <text:p>05.</text:p>
          </table:table-cell>
          <table:table-cell table:style-name="ce20" office:value-type="float" office:value="1792" calcext:value-type="float">
            <text:p>1792</text:p>
          </table:table-cell>
          <table:table-cell table:style-name="ce27" table:formula="of:=IF(ISERROR(([.C107]&amp;[.D107]&amp;[.E107])*1);[.C107]&amp;[.D107]&amp;[.E107];([.C107]&amp;[.D107]&amp;[.E107])*1)" office:value-type="date" office:date-value="1792-05-05" calcext:value-type="date">
            <text:p>05.05.1792</text:p>
          </table:table-cell>
          <table:table-cell table:style-name="ce20" office:value-type="string" calcext:value-type="string">
            <text:p>Wensau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Hötzelsried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Wensauer</text:p>
          </table:table-cell>
          <table:table-cell table:style-name="ce20" office:value-type="string" calcext:value-type="string">
            <text:p>Schaffer</text:p>
          </table:table-cell>
          <table:table-cell table:style-name="ce29" office:value-type="string" calcext:value-type="string">
            <text:p>Katharina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92" calcext:value-type="float">
            <text:p>1792</text:p>
          </table:table-cell>
          <table:table-cell table:style-name="ce27" table:formula="of:=IF(ISERROR(([.C108]&amp;[.D108]&amp;[.E108])*1);[.C108]&amp;[.D108]&amp;[.E108];([.C108]&amp;[.D108]&amp;[.E108])*1)" office:value-type="date" office:date-value="1792-05-06" calcext:value-type="date">
            <text:p>06.05.1792</text:p>
          </table:table-cell>
          <table:table-cell table:style-name="ce20" office:value-type="string" calcext:value-type="string">
            <text:p>Fenzl</text:p>
          </table:table-cell>
          <table:table-cell table:style-name="ce20" office:value-type="string" calcext:value-type="string">
            <text:p>Monika</text:p>
          </table:table-cell>
          <table:table-cell table:style-name="ce20" office:value-type="string" calcext:value-type="string">
            <text:p>Haberbühl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Geig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string" calcext:value-type="string">
            <text:p>13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92" calcext:value-type="float">
            <text:p>1792</text:p>
          </table:table-cell>
          <table:table-cell table:style-name="ce27" table:formula="of:=IF(ISERROR(([.C109]&amp;[.D109]&amp;[.E109])*1);[.C109]&amp;[.D109]&amp;[.E109];([.C109]&amp;[.D109]&amp;[.E109])*1)" office:value-type="date" office:date-value="1792-05-13" calcext:value-type="date">
            <text:p>13.05.1792</text:p>
          </table:table-cell>
          <table:table-cell table:style-name="ce20" office:value-type="string" calcext:value-type="string">
            <text:p>Frantz (Franz)</text:p>
          </table:table-cell>
          <table:table-cell table:style-name="ce20" office:value-type="string" calcext:value-type="string">
            <text:p>Johann Georg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Webe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string" calcext:value-type="string">
            <text:p>06.</text:p>
          </table:table-cell>
          <table:table-cell table:style-name="ce20" office:value-type="float" office:value="1792" calcext:value-type="float">
            <text:p>1792</text:p>
          </table:table-cell>
          <table:table-cell table:style-name="ce27" table:formula="of:=IF(ISERROR(([.C110]&amp;[.D110]&amp;[.E110])*1);[.C110]&amp;[.D110]&amp;[.E110];([.C110]&amp;[.D110]&amp;[.E110])*1)" office:value-type="date" office:date-value="1792-06-06" calcext:value-type="date">
            <text:p>06.06.1792</text:p>
          </table:table-cell>
          <table:table-cell table:style-name="ce20" office:value-type="string" calcext:value-type="string">
            <text:p>Mühlbauer</text:p>
          </table:table-cell>
          <table:table-cell table:style-name="ce20" office:value-type="string" calcext:value-type="string">
            <text:p>Walburga</text:p>
          </table:table-cell>
          <table:table-cell table:style-name="ce20" office:value-type="string" calcext:value-type="string">
            <text:p>Blachendorf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Greil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92" calcext:value-type="float">
            <text:p>1792</text:p>
          </table:table-cell>
          <table:table-cell table:style-name="ce27" table:formula="of:=IF(ISERROR(([.C111]&amp;[.D111]&amp;[.E111])*1);[.C111]&amp;[.D111]&amp;[.E111];([.C111]&amp;[.D111]&amp;[.E111])*1)" office:value-type="date" office:date-value="1792-06-08" calcext:value-type="date">
            <text:p>08.06.1792</text:p>
          </table:table-cell>
          <table:table-cell table:style-name="ce20" office:value-type="string" calcext:value-type="string">
            <text:p>Sturm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Rappen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Vogl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92" calcext:value-type="float">
            <text:p>1792</text:p>
          </table:table-cell>
          <table:table-cell table:style-name="ce27" table:formula="of:=IF(ISERROR(([.C112]&amp;[.D112]&amp;[.E112])*1);[.C112]&amp;[.D112]&amp;[.E112];([.C112]&amp;[.D112]&amp;[.E112])*1)" office:value-type="date" office:date-value="1792-06-08" calcext:value-type="date">
            <text:p>08.06.1792</text:p>
          </table:table-cell>
          <table:table-cell table:style-name="ce20" office:value-type="string" calcext:value-type="string">
            <text:p>Sturm</text:p>
          </table:table-cell>
          <table:table-cell table:style-name="ce20" office:value-type="string" calcext:value-type="string">
            <text:p>Jakob</text:p>
          </table:table-cell>
          <table:table-cell table:style-name="ce20" office:value-type="string" calcext:value-type="string">
            <text:p>Rappen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Vogl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string" calcext:value-type="string">
            <text:p>22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92" calcext:value-type="float">
            <text:p>1792</text:p>
          </table:table-cell>
          <table:table-cell table:style-name="ce27" table:formula="of:=IF(ISERROR(([.C113]&amp;[.D113]&amp;[.E113])*1);[.C113]&amp;[.D113]&amp;[.E113];([.C113]&amp;[.D113]&amp;[.E113])*1)" office:value-type="date" office:date-value="1792-06-22" calcext:value-type="date">
            <text:p>22.06.1792</text:p>
          </table:table-cell>
          <table:table-cell table:style-name="ce20" office:value-type="string" calcext:value-type="string">
            <text:p>Graßl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Trautmannsried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Geig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24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92" calcext:value-type="float">
            <text:p>1792</text:p>
          </table:table-cell>
          <table:table-cell table:style-name="ce27" table:formula="of:=IF(ISERROR(([.C114]&amp;[.D114]&amp;[.E114])*1);[.C114]&amp;[.D114]&amp;[.E114];([.C114]&amp;[.D114]&amp;[.E114])*1)" office:value-type="date" office:date-value="1792-06-24" calcext:value-type="date">
            <text:p>24.06.1792</text:p>
          </table:table-cell>
          <table:table-cell table:style-name="ce20" office:value-type="string" calcext:value-type="string">
            <text:p>Kopp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Rappen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hann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Freimuth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30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92" calcext:value-type="float">
            <text:p>1792</text:p>
          </table:table-cell>
          <table:table-cell table:style-name="ce27" table:formula="of:=IF(ISERROR(([.C115]&amp;[.D115]&amp;[.E115])*1);[.C115]&amp;[.D115]&amp;[.E115];([.C115]&amp;[.D115]&amp;[.E115])*1)" office:value-type="date" office:date-value="1792-06-30" calcext:value-type="date">
            <text:p>30.06.1792</text:p>
          </table:table-cell>
          <table:table-cell table:style-name="ce20" office:value-type="string" calcext:value-type="string">
            <text:p>Schötz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Schneid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Bruckmüll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792" calcext:value-type="float">
            <text:p>1792</text:p>
          </table:table-cell>
          <table:table-cell table:style-name="ce27" table:formula="of:=IF(ISERROR(([.C116]&amp;[.D116]&amp;[.E116])*1);[.C116]&amp;[.D116]&amp;[.E116];([.C116]&amp;[.D116]&amp;[.E116])*1)" office:value-type="date" office:date-value="1792-07-06" calcext:value-type="date">
            <text:p>06.07.1792</text:p>
          </table:table-cell>
          <table:table-cell table:style-name="ce20" office:value-type="string" calcext:value-type="string">
            <text:p>Graßl</text:p>
          </table:table-cell>
          <table:table-cell table:style-name="ce20" office:value-type="string" calcext:value-type="string">
            <text:p>Michael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Esterl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18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792" calcext:value-type="float">
            <text:p>1792</text:p>
          </table:table-cell>
          <table:table-cell table:style-name="ce27" table:formula="of:=IF(ISERROR(([.C117]&amp;[.D117]&amp;[.E117])*1);[.C117]&amp;[.D117]&amp;[.E117];([.C117]&amp;[.D117]&amp;[.E117])*1)" office:value-type="date" office:date-value="1792-07-18" calcext:value-type="date">
            <text:p>18.07.1792</text:p>
          </table:table-cell>
          <table:table-cell table:style-name="ce20" office:value-type="string" calcext:value-type="string">
            <text:p>Hacker</text:p>
          </table:table-cell>
          <table:table-cell table:style-name="ce20" office:value-type="string" calcext:value-type="string">
            <text:p>Michael</text:p>
          </table:table-cell>
          <table:table-cell table:style-name="ce20" office:value-type="string" calcext:value-type="string">
            <text:p>Hötzelsried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Maria</text:p>
          </table:table-cell>
          <table:table-cell table:style-name="ce29" office:value-type="string" calcext:value-type="string">
            <text:p>Jungbeck (Dra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string" calcext:value-type="string">
            <text:p>08.</text:p>
          </table:table-cell>
          <table:table-cell table:style-name="ce20" office:value-type="float" office:value="1792" calcext:value-type="float">
            <text:p>1792</text:p>
          </table:table-cell>
          <table:table-cell table:style-name="ce27" table:formula="of:=IF(ISERROR(([.C118]&amp;[.D118]&amp;[.E118])*1);[.C118]&amp;[.D118]&amp;[.E118];([.C118]&amp;[.D118]&amp;[.E118])*1)" office:value-type="date" office:date-value="1792-08-08" calcext:value-type="date">
            <text:p>08.08.1792</text:p>
          </table:table-cell>
          <table:table-cell table:style-name="ce20" office:value-type="string" calcext:value-type="string">
            <text:p>Graßl</text:p>
          </table:table-cell>
          <table:table-cell table:style-name="ce20" office:value-type="string" calcext:value-type="string">
            <text:p>Jakob</text:p>
          </table:table-cell>
          <table:table-cell table:style-name="ce20" office:value-type="string" calcext:value-type="string">
            <text:p>Rappendorf</text:p>
          </table:table-cell>
          <table:table-cell table:style-name="ce20" office:value-type="string" calcext:value-type="string">
            <text:p>Wirt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Klara</text:p>
          </table:table-cell>
          <table:table-cell table:style-name="ce29" office:value-type="string" calcext:value-type="string">
            <text:p>Bergmann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16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792" calcext:value-type="float">
            <text:p>1792</text:p>
          </table:table-cell>
          <table:table-cell table:style-name="ce27" table:formula="of:=IF(ISERROR(([.C119]&amp;[.D119]&amp;[.E119])*1);[.C119]&amp;[.D119]&amp;[.E119];([.C119]&amp;[.D119]&amp;[.E119])*1)" office:value-type="date" office:date-value="1792-08-16" calcext:value-type="date">
            <text:p>16.08.1792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hann Georg</text:p>
          </table:table-cell>
          <table:table-cell table:style-name="ce20" office:value-type="string" calcext:value-type="string">
            <text:p>Rehberg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Klara</text:p>
          </table:table-cell>
          <table:table-cell table:style-name="ce29" office:value-type="string" calcext:value-type="string">
            <text:p>Bau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19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792" calcext:value-type="float">
            <text:p>1792</text:p>
          </table:table-cell>
          <table:table-cell table:style-name="ce27" table:formula="of:=IF(ISERROR(([.C120]&amp;[.D120]&amp;[.E120])*1);[.C120]&amp;[.D120]&amp;[.E120];([.C120]&amp;[.D120]&amp;[.E120])*1)" office:value-type="date" office:date-value="1792-08-19" calcext:value-type="date">
            <text:p>19.08.1792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Trautmannsried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Stiglbau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string" calcext:value-type="string">
            <text:p>31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792" calcext:value-type="float">
            <text:p>1792</text:p>
          </table:table-cell>
          <table:table-cell table:style-name="ce27" table:formula="of:=IF(ISERROR(([.C121]&amp;[.D121]&amp;[.E121])*1);[.C121]&amp;[.D121]&amp;[.E121];([.C121]&amp;[.D121]&amp;[.E121])*1)" office:value-type="date" office:date-value="1792-08-31" calcext:value-type="date">
            <text:p>31.08.1792</text:p>
          </table:table-cell>
          <table:table-cell table:style-name="ce20" office:value-type="string" calcext:value-type="string">
            <text:p>Hirtreiter</text:p>
          </table:table-cell>
          <table:table-cell table:style-name="ce20" office:value-type="string" calcext:value-type="string">
            <text:p>Walburga</text:p>
          </table:table-cell>
          <table:table-cell table:style-name="ce20" office:value-type="string" calcext:value-type="string">
            <text:p>Blachen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Meilinger (Arn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792" calcext:value-type="float">
            <text:p>1792</text:p>
          </table:table-cell>
          <table:table-cell table:style-name="ce27" table:formula="of:=IF(ISERROR(([.C122]&amp;[.D122]&amp;[.E122])*1);[.C122]&amp;[.D122]&amp;[.E122];([.C122]&amp;[.D122]&amp;[.E122])*1)" office:value-type="date" office:date-value="1792-09-10" calcext:value-type="date">
            <text:p>10.09.1792</text:p>
          </table:table-cell>
          <table:table-cell table:style-name="ce20" office:value-type="string" calcext:value-type="string">
            <text:p>Danzer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Webe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string" calcext:value-type="string">
            <text:p>17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792" calcext:value-type="float">
            <text:p>1792</text:p>
          </table:table-cell>
          <table:table-cell table:style-name="ce27" table:formula="of:=IF(ISERROR(([.C123]&amp;[.D123]&amp;[.E123])*1);[.C123]&amp;[.D123]&amp;[.E123];([.C123]&amp;[.D123]&amp;[.E123])*1)" office:value-type="date" office:date-value="1792-10-17" calcext:value-type="date">
            <text:p>17.10.1792</text:p>
          </table:table-cell>
          <table:table-cell table:style-name="ce20" office:value-type="string" calcext:value-type="string">
            <text:p>Hochreiter</text:p>
          </table:table-cell>
          <table:table-cell table:style-name="ce20" office:value-type="string" calcext:value-type="string">
            <text:p>Katharina Juliane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Hofmarksverw.</text:p>
          </table:table-cell>
          <table:table-cell table:style-name="ce20" office:value-type="string" calcext:value-type="string">
            <text:p>Martin Joseph</text:p>
          </table:table-cell>
          <table:table-cell table:style-name="ce20"/>
          <table:table-cell table:style-name="ce20" office:value-type="string" calcext:value-type="string">
            <text:p>Maria Katharina</text:p>
          </table:table-cell>
          <table:table-cell table:style-name="ce29" office:value-type="string" calcext:value-type="string">
            <text:p>Mussinant (Vit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string" calcext:value-type="string">
            <text:p>19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792" calcext:value-type="float">
            <text:p>1792</text:p>
          </table:table-cell>
          <table:table-cell table:style-name="ce27" table:formula="of:=IF(ISERROR(([.C124]&amp;[.D124]&amp;[.E124])*1);[.C124]&amp;[.D124]&amp;[.E124];([.C124]&amp;[.D124]&amp;[.E124])*1)" office:value-type="date" office:date-value="1792-10-19" calcext:value-type="date">
            <text:p>19.10.1792</text:p>
          </table:table-cell>
          <table:table-cell table:style-name="ce20" office:value-type="string" calcext:value-type="string">
            <text:p>Saller</text:p>
          </table:table-cell>
          <table:table-cell table:style-name="ce20" office:value-type="string" calcext:value-type="string">
            <text:p>Wolfgang</text:p>
          </table:table-cell>
          <table:table-cell table:style-name="ce20" office:value-type="string" calcext:value-type="string">
            <text:p>Oberried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Klein (Oberrie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string" calcext:value-type="string">
            <text:p>18.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float" office:value="1792" calcext:value-type="float">
            <text:p>1792</text:p>
          </table:table-cell>
          <table:table-cell table:style-name="ce27" table:formula="of:=IF(ISERROR(([.C125]&amp;[.D125]&amp;[.E125])*1);[.C125]&amp;[.D125]&amp;[.E125];([.C125]&amp;[.D125]&amp;[.E125])*1)" office:value-type="date" office:date-value="1792-11-18" calcext:value-type="date">
            <text:p>18.11.1792</text:p>
          </table:table-cell>
          <table:table-cell table:style-name="ce20" office:value-type="string" calcext:value-type="string">
            <text:p>Geiger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Oberried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Geiger (Böhmh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string" calcext:value-type="string">
            <text:p>21.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float" office:value="1792" calcext:value-type="float">
            <text:p>1792</text:p>
          </table:table-cell>
          <table:table-cell table:style-name="ce27" table:formula="of:=IF(ISERROR(([.C126]&amp;[.D126]&amp;[.E126])*1);[.C126]&amp;[.D126]&amp;[.E126];([.C126]&amp;[.D126]&amp;[.E126])*1)" office:value-type="date" office:date-value="1792-11-21" calcext:value-type="date">
            <text:p>21.11.1792</text:p>
          </table:table-cell>
          <table:table-cell table:style-name="ce20" office:value-type="string" calcext:value-type="string">
            <text:p>Geiger</text:p>
          </table:table-cell>
          <table:table-cell table:style-name="ce20" office:value-type="string" calcext:value-type="string">
            <text:p>Anna</text:p>
          </table:table-cell>
          <table:table-cell table:style-name="ce20" office:value-type="string" calcext:value-type="string">
            <text:p>Rappen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Seidl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string" calcext:value-type="string">
            <text:p>23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792" calcext:value-type="float">
            <text:p>1792</text:p>
          </table:table-cell>
          <table:table-cell table:style-name="ce27" table:formula="of:=IF(ISERROR(([.C127]&amp;[.D127]&amp;[.E127])*1);[.C127]&amp;[.D127]&amp;[.E127];([.C127]&amp;[.D127]&amp;[.E127])*1)" office:value-type="date" office:date-value="1792-12-23" calcext:value-type="date">
            <text:p>23.12.1792</text:p>
          </table:table-cell>
          <table:table-cell table:style-name="ce20" office:value-type="string" calcext:value-type="string">
            <text:p>Saller</text:p>
          </table:table-cell>
          <table:table-cell table:style-name="ce20" office:value-type="string" calcext:value-type="string">
            <text:p>Anna</text:p>
          </table:table-cell>
          <table:table-cell table:style-name="ce20" office:value-type="string" calcext:value-type="string">
            <text:p>Oberried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Peter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Kuchler 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string" calcext:value-type="string">
            <text:p>15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793" calcext:value-type="float">
            <text:p>1793</text:p>
          </table:table-cell>
          <table:table-cell table:style-name="ce27" table:formula="of:=IF(ISERROR(([.C128]&amp;[.D128]&amp;[.E128])*1);[.C128]&amp;[.D128]&amp;[.E128];([.C128]&amp;[.D128]&amp;[.E128])*1)" office:value-type="date" office:date-value="1793-01-15" calcext:value-type="date">
            <text:p>15.01.1793</text:p>
          </table:table-cell>
          <table:table-cell table:style-name="ce20" office:value-type="string" calcext:value-type="string">
            <text:p>Passau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Schneider u. Häu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Theresia</text:p>
          </table:table-cell>
          <table:table-cell table:style-name="ce29" office:value-type="string" calcext:value-type="string">
            <text:p>Bau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string" calcext:value-type="string">
            <text:p>26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793" calcext:value-type="float">
            <text:p>1793</text:p>
          </table:table-cell>
          <table:table-cell table:style-name="ce27" table:formula="of:=IF(ISERROR(([.C129]&amp;[.D129]&amp;[.E129])*1);[.C129]&amp;[.D129]&amp;[.E129];([.C129]&amp;[.D129]&amp;[.E129])*1)" office:value-type="date" office:date-value="1793-01-26" calcext:value-type="date">
            <text:p>26.01.1793</text:p>
          </table:table-cell>
          <table:table-cell table:style-name="ce20" office:value-type="string" calcext:value-type="string">
            <text:p>Geiger</text:p>
          </table:table-cell>
          <table:table-cell table:style-name="ce20" office:value-type="string" calcext:value-type="string">
            <text:p>Anna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Achatz (Exenb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string" calcext:value-type="string">
            <text:p>27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793" calcext:value-type="float">
            <text:p>1793</text:p>
          </table:table-cell>
          <table:table-cell table:style-name="ce27" table:formula="of:=IF(ISERROR(([.C130]&amp;[.D130]&amp;[.E130])*1);[.C130]&amp;[.D130]&amp;[.E130];([.C130]&amp;[.D130]&amp;[.E130])*1)" office:value-type="date" office:date-value="1793-01-27" calcext:value-type="date">
            <text:p>27.01.1793</text:p>
          </table:table-cell>
          <table:table-cell table:style-name="ce20" office:value-type="string" calcext:value-type="string">
            <text:p>Vogl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Baumgarten</text:p>
          </table:table-cell>
          <table:table-cell table:style-name="ce20" office:value-type="string" calcext:value-type="string">
            <text:p>Schuster u. Inw.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Moosmüller (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793" calcext:value-type="float">
            <text:p>1793</text:p>
          </table:table-cell>
          <table:table-cell table:style-name="ce27" table:formula="of:=IF(ISERROR(([.C131]&amp;[.D131]&amp;[.E131])*1);[.C131]&amp;[.D131]&amp;[.E131];([.C131]&amp;[.D131]&amp;[.E131])*1)" office:value-type="date" office:date-value="1793-02-03" calcext:value-type="date">
            <text:p>03.02.1793</text:p>
          </table:table-cell>
          <table:table-cell table:style-name="ce20" office:value-type="string" calcext:value-type="string">
            <text:p>Mayer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Schmied</text:p>
          </table:table-cell>
          <table:table-cell table:style-name="ce20" office:value-type="string" calcext:value-type="string">
            <text:p>Augustin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Augustin (Thal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793" calcext:value-type="float">
            <text:p>1793</text:p>
          </table:table-cell>
          <table:table-cell table:style-name="ce27" table:formula="of:=IF(ISERROR(([.C132]&amp;[.D132]&amp;[.E132])*1);[.C132]&amp;[.D132]&amp;[.E132];([.C132]&amp;[.D132]&amp;[.E132])*1)" office:value-type="date" office:date-value="1793-02-03" calcext:value-type="date">
            <text:p>03.02.1793</text:p>
          </table:table-cell>
          <table:table-cell table:style-name="ce20" office:value-type="string" calcext:value-type="string">
            <text:p>Reithmeier</text:p>
          </table:table-cell>
          <table:table-cell table:style-name="ce20" office:value-type="string" calcext:value-type="string">
            <text:p>Alois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Gerichtsdiener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Bergmann (Ba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793" calcext:value-type="float">
            <text:p>1793</text:p>
          </table:table-cell>
          <table:table-cell table:style-name="ce27" table:formula="of:=IF(ISERROR(([.C133]&amp;[.D133]&amp;[.E133])*1);[.C133]&amp;[.D133]&amp;[.E133];([.C133]&amp;[.D133]&amp;[.E133])*1)" office:value-type="date" office:date-value="1793-02-08" calcext:value-type="date">
            <text:p>08.02.1793</text:p>
          </table:table-cell>
          <table:table-cell table:style-name="ce20" office:value-type="string" calcext:value-type="string">
            <text:p>Meindl</text:p>
          </table:table-cell>
          <table:table-cell table:style-name="ce20" office:value-type="string" calcext:value-type="string">
            <text:p>Magdalena</text:p>
          </table:table-cell>
          <table:table-cell table:style-name="ce20" office:value-type="string" calcext:value-type="string">
            <text:p>Oberried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Georg</text:p>
          </table:table-cell>
          <table:table-cell table:style-name="ce20" office:value-type="string" calcext:value-type="string">
            <text:p>Meindl</text:p>
          </table:table-cell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Lentenberg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string" calcext:value-type="string">
            <text:p>17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793" calcext:value-type="float">
            <text:p>1793</text:p>
          </table:table-cell>
          <table:table-cell table:style-name="ce27" table:formula="of:=IF(ISERROR(([.C134]&amp;[.D134]&amp;[.E134])*1);[.C134]&amp;[.D134]&amp;[.E134];([.C134]&amp;[.D134]&amp;[.E134])*1)" office:value-type="date" office:date-value="1793-02-17" calcext:value-type="date">
            <text:p>17.02.1793</text:p>
          </table:table-cell>
          <table:table-cell table:style-name="ce20" office:value-type="string" calcext:value-type="string">
            <text:p>Bruckmay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Wirt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Lukas (Achsl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string" calcext:value-type="string">
            <text:p>20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793" calcext:value-type="float">
            <text:p>1793</text:p>
          </table:table-cell>
          <table:table-cell table:style-name="ce27" table:formula="of:=IF(ISERROR(([.C135]&amp;[.D135]&amp;[.E135])*1);[.C135]&amp;[.D135]&amp;[.E135];([.C135]&amp;[.D135]&amp;[.E135])*1)" office:value-type="date" office:date-value="1793-03-20" calcext:value-type="date">
            <text:p>20.03.1793</text:p>
          </table:table-cell>
          <table:table-cell table:style-name="ce20" office:value-type="string" calcext:value-type="string">
            <text:p>Pritzl (od. Plötz)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Adam</text:p>
          </table:table-cell>
          <table:table-cell table:style-name="ce20" office:value-type="string" calcext:value-type="string">
            <text:p>Pritzl (od. Plötz)</text:p>
          </table:table-cell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Vogl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string" calcext:value-type="string">
            <text:p>31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793" calcext:value-type="float">
            <text:p>1793</text:p>
          </table:table-cell>
          <table:table-cell table:style-name="ce27" table:formula="of:=IF(ISERROR(([.C136]&amp;[.D136]&amp;[.E136])*1);[.C136]&amp;[.D136]&amp;[.E136];([.C136]&amp;[.D136]&amp;[.E136])*1)" office:value-type="date" office:date-value="1793-03-31" calcext:value-type="date">
            <text:p>31.03.1793</text:p>
          </table:table-cell>
          <table:table-cell table:style-name="ce20" office:value-type="string" calcext:value-type="string">
            <text:p>Fisch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Lesmannsried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Fischer</text:p>
          </table:table-cell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Fisch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793" calcext:value-type="float">
            <text:p>1793</text:p>
          </table:table-cell>
          <table:table-cell table:style-name="ce27" table:formula="of:=IF(ISERROR(([.C137]&amp;[.D137]&amp;[.E137])*1);[.C137]&amp;[.D137]&amp;[.E137];([.C137]&amp;[.D137]&amp;[.E137])*1)" office:value-type="date" office:date-value="1793-04-03" calcext:value-type="date">
            <text:p>03.04.1793</text:p>
          </table:table-cell>
          <table:table-cell table:style-name="ce20" office:value-type="string" calcext:value-type="string">
            <text:p>Kaiser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Exenbach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Ursula</text:p>
          </table:table-cell>
          <table:table-cell table:style-name="ce29" office:value-type="string" calcext:value-type="string">
            <text:p>Bruckmüll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string" calcext:value-type="string">
            <text:p>24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793" calcext:value-type="float">
            <text:p>1793</text:p>
          </table:table-cell>
          <table:table-cell table:style-name="ce27" table:formula="of:=IF(ISERROR(([.C138]&amp;[.D138]&amp;[.E138])*1);[.C138]&amp;[.D138]&amp;[.E138];([.C138]&amp;[.D138]&amp;[.E138])*1)" office:value-type="date" office:date-value="1793-04-24" calcext:value-type="date">
            <text:p>24.04.1793</text:p>
          </table:table-cell>
          <table:table-cell table:style-name="ce20" office:value-type="string" calcext:value-type="string">
            <text:p>Klement</text:p>
          </table:table-cell>
          <table:table-cell table:style-name="ce20" office:value-type="string" calcext:value-type="string">
            <text:p>Johann Georg</text:p>
          </table:table-cell>
          <table:table-cell table:style-name="ce20" office:value-type="string" calcext:value-type="string">
            <text:p>Wiesho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Rosina</text:p>
          </table:table-cell>
          <table:table-cell table:style-name="ce29" office:value-type="string" calcext:value-type="string">
            <text:p>Esterl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string" calcext:value-type="string">
            <text:p>29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793" calcext:value-type="float">
            <text:p>1793</text:p>
          </table:table-cell>
          <table:table-cell table:style-name="ce27" table:formula="of:=IF(ISERROR(([.C139]&amp;[.D139]&amp;[.E139])*1);[.C139]&amp;[.D139]&amp;[.E139];([.C139]&amp;[.D139]&amp;[.E139])*1)" office:value-type="date" office:date-value="1793-04-29" calcext:value-type="date">
            <text:p>29.04.1793</text:p>
          </table:table-cell>
          <table:table-cell table:style-name="ce20" office:value-type="string" calcext:value-type="string">
            <text:p>Ebner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Haufenmühle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Hagengruber (P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string" calcext:value-type="string">
            <text:p>15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93" calcext:value-type="float">
            <text:p>1793</text:p>
          </table:table-cell>
          <table:table-cell table:style-name="ce27" table:formula="of:=IF(ISERROR(([.C140]&amp;[.D140]&amp;[.E140])*1);[.C140]&amp;[.D140]&amp;[.E140];([.C140]&amp;[.D140]&amp;[.E140])*1)" office:value-type="date" office:date-value="1793-05-15" calcext:value-type="date">
            <text:p>15.05.1793</text:p>
          </table:table-cell>
          <table:table-cell table:style-name="ce20" office:value-type="string" calcext:value-type="string">
            <text:p>Obermeier</text:p>
          </table:table-cell>
          <table:table-cell table:style-name="ce20" office:value-type="string" calcext:value-type="string">
            <text:p>Anna Katharin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Klara</text:p>
          </table:table-cell>
          <table:table-cell table:style-name="ce29" office:value-type="string" calcext:value-type="string">
            <text:p>Rainer (Drachs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string" calcext:value-type="string">
            <text:p>19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93" calcext:value-type="float">
            <text:p>1793</text:p>
          </table:table-cell>
          <table:table-cell table:style-name="ce27" table:formula="of:=IF(ISERROR(([.C141]&amp;[.D141]&amp;[.E141])*1);[.C141]&amp;[.D141]&amp;[.E141];([.C141]&amp;[.D141]&amp;[.E141])*1)" office:value-type="date" office:date-value="1793-05-19" calcext:value-type="date">
            <text:p>19.05.1793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Barbara</text:p>
          </table:table-cell>
          <table:table-cell table:style-name="ce20" office:value-type="string" calcext:value-type="string">
            <text:p>Haberbühl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Bauer (Oberrie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string" calcext:value-type="string">
            <text:p>30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93" calcext:value-type="float">
            <text:p>1793</text:p>
          </table:table-cell>
          <table:table-cell table:style-name="ce27" table:formula="of:=IF(ISERROR(([.C142]&amp;[.D142]&amp;[.E142])*1);[.C142]&amp;[.D142]&amp;[.E142];([.C142]&amp;[.D142]&amp;[.E142])*1)" office:value-type="date" office:date-value="1793-05-30" calcext:value-type="date">
            <text:p>30.05.1793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hann Baptist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Schaff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793" calcext:value-type="float">
            <text:p>1793</text:p>
          </table:table-cell>
          <table:table-cell table:style-name="ce27" table:formula="of:=IF(ISERROR(([.C143]&amp;[.D143]&amp;[.E143])*1);[.C143]&amp;[.D143]&amp;[.E143];([.C143]&amp;[.D143]&amp;[.E143])*1)" office:value-type="date" office:date-value="1793-07-06" calcext:value-type="date">
            <text:p>06.07.1793</text:p>
          </table:table-cell>
          <table:table-cell table:style-name="ce20" office:value-type="string" calcext:value-type="string">
            <text:p>Schaffer</text:p>
          </table:table-cell>
          <table:table-cell table:style-name="ce20" office:value-type="string" calcext:value-type="string">
            <text:p>Jakob</text:p>
          </table:table-cell>
          <table:table-cell table:style-name="ce20" office:value-type="string" calcext:value-type="string">
            <text:p>Hötzelsried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Michael</text:p>
          </table:table-cell>
          <table:table-cell table:style-name="ce20" office:value-type="string" calcext:value-type="string">
            <text:p>(+07.02.1867)</text:p>
          </table:table-cell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Pfeffe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793" calcext:value-type="float">
            <text:p>1793</text:p>
          </table:table-cell>
          <table:table-cell table:style-name="ce27" table:formula="of:=IF(ISERROR(([.C144]&amp;[.D144]&amp;[.E144])*1);[.C144]&amp;[.D144]&amp;[.E144];([.C144]&amp;[.D144]&amp;[.E144])*1)" office:value-type="date" office:date-value="1793-07-10" calcext:value-type="date">
            <text:p>10.07.1793</text:p>
          </table:table-cell>
          <table:table-cell table:style-name="ce20" office:value-type="string" calcext:value-type="string">
            <text:p>Härtl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Schedlho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Bauer (Sindorf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string" calcext:value-type="string">
            <text:p>22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793" calcext:value-type="float">
            <text:p>1793</text:p>
          </table:table-cell>
          <table:table-cell table:style-name="ce27" table:formula="of:=IF(ISERROR(([.C145]&amp;[.D145]&amp;[.E145])*1);[.C145]&amp;[.D145]&amp;[.E145];([.C145]&amp;[.D145]&amp;[.E145])*1)" office:value-type="date" office:date-value="1793-07-22" calcext:value-type="date">
            <text:p>22.07.1793</text:p>
          </table:table-cell>
          <table:table-cell table:style-name="ce20" office:value-type="string" calcext:value-type="string">
            <text:p>Graßl</text:p>
          </table:table-cell>
          <table:table-cell table:style-name="ce20" office:value-type="string" calcext:value-type="string">
            <text:p>Barbara</text:p>
          </table:table-cell>
          <table:table-cell table:style-name="ce20" office:value-type="string" calcext:value-type="string">
            <text:p>Rappendorf</text:p>
          </table:table-cell>
          <table:table-cell table:style-name="ce20" office:value-type="string" calcext:value-type="string">
            <text:p>Soldat (desertiert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Loibl (Windb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string" calcext:value-type="string">
            <text:p>28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793" calcext:value-type="float">
            <text:p>1793</text:p>
          </table:table-cell>
          <table:table-cell table:style-name="ce27" table:formula="of:=IF(ISERROR(([.C146]&amp;[.D146]&amp;[.E146])*1);[.C146]&amp;[.D146]&amp;[.E146];([.C146]&amp;[.D146]&amp;[.E146])*1)" office:value-type="date" office:date-value="1793-07-28" calcext:value-type="date">
            <text:p>28.07.1793</text:p>
          </table:table-cell>
          <table:table-cell table:style-name="ce20" office:value-type="string" calcext:value-type="string">
            <text:p>Achatz</text:p>
          </table:table-cell>
          <table:table-cell table:style-name="ce20" office:value-type="string" calcext:value-type="string">
            <text:p>Franz</text:p>
          </table:table-cell>
          <table:table-cell table:style-name="ce20" office:value-type="string" calcext:value-type="string">
            <text:p>Exenbach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Achatz (Exenb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string" calcext:value-type="string">
            <text:p>28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793" calcext:value-type="float">
            <text:p>1793</text:p>
          </table:table-cell>
          <table:table-cell table:style-name="ce27" table:formula="of:=IF(ISERROR(([.C147]&amp;[.D147]&amp;[.E147])*1);[.C147]&amp;[.D147]&amp;[.E147];([.C147]&amp;[.D147]&amp;[.E147])*1)" office:value-type="date" office:date-value="1793-07-28" calcext:value-type="date">
            <text:p>28.07.1793</text:p>
          </table:table-cell>
          <table:table-cell table:style-name="ce20" office:value-type="string" calcext:value-type="string">
            <text:p>Raith</text:p>
          </table:table-cell>
          <table:table-cell table:style-name="ce20" office:value-type="string" calcext:value-type="string">
            <text:p>Alois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Raith</text:p>
          </table:table-cell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Müll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string" calcext:value-type="string">
            <text:p>22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793" calcext:value-type="float">
            <text:p>1793</text:p>
          </table:table-cell>
          <table:table-cell table:style-name="ce27" table:formula="of:=IF(ISERROR(([.C148]&amp;[.D148]&amp;[.E148])*1);[.C148]&amp;[.D148]&amp;[.E148];([.C148]&amp;[.D148]&amp;[.E148])*1)" office:value-type="date" office:date-value="1793-07-22" calcext:value-type="date">
            <text:p>22.07.1793</text:p>
          </table:table-cell>
          <table:table-cell table:style-name="ce20" office:value-type="string" calcext:value-type="string">
            <text:p>Kuntinger</text:p>
          </table:table-cell>
          <table:table-cell table:style-name="ce20" office:value-type="string" calcext:value-type="string">
            <text:p>Anna</text:p>
          </table:table-cell>
          <table:table-cell table:style-name="ce20" office:value-type="string" calcext:value-type="string">
            <text:p>Blachendorf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ohann Michael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Achatz (Exenb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string" calcext:value-type="string">
            <text:p>29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793" calcext:value-type="float">
            <text:p>1793</text:p>
          </table:table-cell>
          <table:table-cell table:style-name="ce27" table:formula="of:=IF(ISERROR(([.C149]&amp;[.D149]&amp;[.E149])*1);[.C149]&amp;[.D149]&amp;[.E149];([.C149]&amp;[.D149]&amp;[.E149])*1)" office:value-type="date" office:date-value="1793-07-29" calcext:value-type="date">
            <text:p>29.07.1793</text:p>
          </table:table-cell>
          <table:table-cell table:style-name="ce20" office:value-type="string" calcext:value-type="string">
            <text:p>Raith</text:p>
          </table:table-cell>
          <table:table-cell table:style-name="ce20" office:value-type="string" calcext:value-type="string">
            <text:p>Maria Walburga</text:p>
          </table:table-cell>
          <table:table-cell table:style-name="ce20" office:value-type="string" calcext:value-type="string">
            <text:p>Unterried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Muhr (Schmalz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string" calcext:value-type="string">
            <text:p>15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793" calcext:value-type="float">
            <text:p>1793</text:p>
          </table:table-cell>
          <table:table-cell table:style-name="ce27" table:formula="of:=IF(ISERROR(([.C150]&amp;[.D150]&amp;[.E150])*1);[.C150]&amp;[.D150]&amp;[.E150];([.C150]&amp;[.D150]&amp;[.E150])*1)" office:value-type="date" office:date-value="1793-09-15" calcext:value-type="date">
            <text:p>15.09.1793</text:p>
          </table:table-cell>
          <table:table-cell table:style-name="ce20" office:value-type="string" calcext:value-type="string">
            <text:p>Pritzl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Dionys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Geiger (Auerk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string" calcext:value-type="string">
            <text:p>27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793" calcext:value-type="float">
            <text:p>1793</text:p>
          </table:table-cell>
          <table:table-cell table:style-name="ce27" table:formula="of:=IF(ISERROR(([.C151]&amp;[.D151]&amp;[.E151])*1);[.C151]&amp;[.D151]&amp;[.E151];([.C151]&amp;[.D151]&amp;[.E151])*1)" office:value-type="date" office:date-value="1793-09-27" calcext:value-type="date">
            <text:p>27.09.1793</text:p>
          </table:table-cell>
          <table:table-cell table:style-name="ce20" office:value-type="string" calcext:value-type="string">
            <text:p>Hirtreiter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Unterried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hann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Zisler (Unterri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793" calcext:value-type="float">
            <text:p>1793</text:p>
          </table:table-cell>
          <table:table-cell table:style-name="ce27" table:formula="of:=IF(ISERROR(([.C152]&amp;[.D152]&amp;[.E152])*1);[.C152]&amp;[.D152]&amp;[.E152];([.C152]&amp;[.D152]&amp;[.E152])*1)" office:value-type="date" office:date-value="1793-10-04" calcext:value-type="date">
            <text:p>04.10.1793</text:p>
          </table:table-cell>
          <table:table-cell table:style-name="ce20" office:value-type="string" calcext:value-type="string">
            <text:p>Würth (*in Wieshof</text:p>
          </table:table-cell>
          <table:table-cell table:style-name="ce20" office:value-type="string" calcext:value-type="string">
            <text:p>Anton</text:p>
          </table:table-cell>
          <table:table-cell table:style-name="ce20" office:value-type="string" calcext:value-type="string">
            <text:p>Reinhartsmais</text:p>
          </table:table-cell>
          <table:table-cell table:style-name="ce20" office:value-type="string" calcext:value-type="string">
            <text:p>Krämer</text:p>
          </table:table-cell>
          <table:table-cell table:style-name="ce20" office:value-type="string" calcext:value-type="string">
            <text:p>Franz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Zitzlsberger (Re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793" calcext:value-type="float">
            <text:p>1793</text:p>
          </table:table-cell>
          <table:table-cell table:style-name="ce27" table:formula="of:=IF(ISERROR(([.C153]&amp;[.D153]&amp;[.E153])*1);[.C153]&amp;[.D153]&amp;[.E153];([.C153]&amp;[.D153]&amp;[.E153])*1)" office:value-type="date" office:date-value="1793-10-06" calcext:value-type="date">
            <text:p>06.10.1793</text:p>
          </table:table-cell>
          <table:table-cell table:style-name="ce20" office:value-type="string" calcext:value-type="string">
            <text:p>Sturm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Fritz (Roppend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float" office:value="1793" calcext:value-type="float">
            <text:p>1793</text:p>
          </table:table-cell>
          <table:table-cell table:style-name="ce27" table:formula="of:=IF(ISERROR(([.C154]&amp;[.D154]&amp;[.E154])*1);[.C154]&amp;[.D154]&amp;[.E154];([.C154]&amp;[.D154]&amp;[.E154])*1)" office:value-type="date" office:date-value="1793-11-03" calcext:value-type="date">
            <text:p>03.11.1793</text:p>
          </table:table-cell>
          <table:table-cell table:style-name="ce20" office:value-type="string" calcext:value-type="string">
            <text:p>Maim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Taglö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Esterl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793" calcext:value-type="float">
            <text:p>1793</text:p>
          </table:table-cell>
          <table:table-cell table:style-name="ce27" table:formula="of:=IF(ISERROR(([.C155]&amp;[.D155]&amp;[.E155])*1);[.C155]&amp;[.D155]&amp;[.E155];([.C155]&amp;[.D155]&amp;[.E155])*1)" office:value-type="date" office:date-value="1793-09-12" calcext:value-type="date">
            <text:p>12.09.1793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Augustin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Margarethe</text:p>
          </table:table-cell>
          <table:table-cell table:style-name="ce29" office:value-type="string" calcext:value-type="string">
            <text:p>Augustin (Thal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float" office:value="1793" calcext:value-type="float">
            <text:p>1793</text:p>
          </table:table-cell>
          <table:table-cell table:style-name="ce27" table:formula="of:=IF(ISERROR(([.C156]&amp;[.D156]&amp;[.E156])*1);[.C156]&amp;[.D156]&amp;[.E156];([.C156]&amp;[.D156]&amp;[.E156])*1)" office:value-type="date" office:date-value="1793-11-12" calcext:value-type="date">
            <text:p>12.11.1793</text:p>
          </table:table-cell>
          <table:table-cell table:style-name="ce20" office:value-type="string" calcext:value-type="string">
            <text:p>Schaffer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Häusl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Deuschl (Drach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string" calcext:value-type="string">
            <text:p>22.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float" office:value="1793" calcext:value-type="float">
            <text:p>1793</text:p>
          </table:table-cell>
          <table:table-cell table:style-name="ce27" table:formula="of:=IF(ISERROR(([.C157]&amp;[.D157]&amp;[.E157])*1);[.C157]&amp;[.D157]&amp;[.E157];([.C157]&amp;[.D157]&amp;[.E157])*1)" office:value-type="date" office:date-value="1793-11-22" calcext:value-type="date">
            <text:p>22.11.1793</text:p>
          </table:table-cell>
          <table:table-cell table:style-name="ce20" office:value-type="string" calcext:value-type="string">
            <text:p>Huber</text:p>
          </table:table-cell>
          <table:table-cell table:style-name="ce20" office:value-type="string" calcext:value-type="string">
            <text:p>Michael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Frantz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string" calcext:value-type="string">
            <text:p>18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793" calcext:value-type="float">
            <text:p>1793</text:p>
          </table:table-cell>
          <table:table-cell table:style-name="ce27" table:formula="of:=IF(ISERROR(([.C158]&amp;[.D158]&amp;[.E158])*1);[.C158]&amp;[.D158]&amp;[.E158];([.C158]&amp;[.D158]&amp;[.E158])*1)" office:value-type="date" office:date-value="1793-12-18" calcext:value-type="date">
            <text:p>18.12.1793</text:p>
          </table:table-cell>
          <table:table-cell table:style-name="ce20" office:value-type="string" calcext:value-type="string">
            <text:p>Schleiderl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Oberried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Matthias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Geiger (Frath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string" calcext:value-type="string">
            <text:p>19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793" calcext:value-type="float">
            <text:p>1793</text:p>
          </table:table-cell>
          <table:table-cell table:style-name="ce27" table:formula="of:=IF(ISERROR(([.C159]&amp;[.D159]&amp;[.E159])*1);[.C159]&amp;[.D159]&amp;[.E159];([.C159]&amp;[.D159]&amp;[.E159])*1)" office:value-type="date" office:date-value="1793-12-19" calcext:value-type="date">
            <text:p>19.12.1793</text:p>
          </table:table-cell>
          <table:table-cell table:style-name="ce20" office:value-type="string" calcext:value-type="string">
            <text:p>Schötz</text:p>
          </table:table-cell>
          <table:table-cell table:style-name="ce20" office:value-type="string" calcext:value-type="string">
            <text:p>Johann Nepomuk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Schneid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Bruckmüll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60]&amp;[.D160]&amp;[.E160])*1);[.C160]&amp;[.D160]&amp;[.E160];([.C160]&amp;[.D160]&amp;[.E160])*1)" office:value-type="date" office:date-value="1794-01-04" calcext:value-type="date">
            <text:p>04.01.1794</text:p>
          </table:table-cell>
          <table:table-cell table:style-name="ce20" office:value-type="string" calcext:value-type="string">
            <text:p>Hirtreiter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Unterried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Andreas</text:p>
          </table:table-cell>
          <table:table-cell table:style-name="ce20" office:value-type="string" calcext:value-type="string">
            <text:p>Hirtreiter</text:p>
          </table:table-cell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Thurnbau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61]&amp;[.D161]&amp;[.E161])*1);[.C161]&amp;[.D161]&amp;[.E161];([.C161]&amp;[.D161]&amp;[.E161])*1)" office:value-type="date" office:date-value="1794-02-01" calcext:value-type="date">
            <text:p>01.02.1794</text:p>
          </table:table-cell>
          <table:table-cell table:style-name="ce20" office:value-type="string" calcext:value-type="string">
            <text:p>Brandl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Theresia</text:p>
          </table:table-cell>
          <table:table-cell table:style-name="ce29" office:value-type="string" calcext:value-type="string">
            <text:p>Freimuth (Ni.do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62]&amp;[.D162]&amp;[.E162])*1);[.C162]&amp;[.D162]&amp;[.E162];([.C162]&amp;[.D162]&amp;[.E162])*1)" office:value-type="date" office:date-value="1794-02-03" calcext:value-type="date">
            <text:p>03.02.1794</text:p>
          </table:table-cell>
          <table:table-cell table:style-name="ce20" office:value-type="string" calcext:value-type="string">
            <text:p>Bering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Beringer</text:p>
          </table:table-cell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Penzkof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13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63]&amp;[.D163]&amp;[.E163])*1);[.C163]&amp;[.D163]&amp;[.E163];([.C163]&amp;[.D163]&amp;[.E163])*1)" office:value-type="date" office:date-value="1794-02-13" calcext:value-type="date">
            <text:p>13.02.1794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Rappendor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hann Evangel.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Freimuth (Ni.do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string" calcext:value-type="string">
            <text:p>20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64]&amp;[.D164]&amp;[.E164])*1);[.C164]&amp;[.D164]&amp;[.E164];([.C164]&amp;[.D164]&amp;[.E164])*1)" office:value-type="date" office:date-value="1794-02-20" calcext:value-type="date">
            <text:p>20.02.1794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hann Michael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Kroner ( ...bach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string" calcext:value-type="string">
            <text:p>24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65]&amp;[.D165]&amp;[.E165])*1);[.C165]&amp;[.D165]&amp;[.E165];([.C165]&amp;[.D165]&amp;[.E165])*1)" office:value-type="date" office:date-value="1794-02-24" calcext:value-type="date">
            <text:p>24.02.1794</text:p>
          </table:table-cell>
          <table:table-cell table:style-name="ce20" office:value-type="string" calcext:value-type="string">
            <text:p>Trum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Schedlho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Franziska</text:p>
          </table:table-cell>
          <table:table-cell table:style-name="ce29" office:value-type="string" calcext:value-type="string">
            <text:p>Danzer (Röhrlh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string" calcext:value-type="string">
            <text:p>27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66]&amp;[.D166]&amp;[.E166])*1);[.C166]&amp;[.D166]&amp;[.E166];([.C166]&amp;[.D166]&amp;[.E166])*1)" office:value-type="date" office:date-value="1794-02-27" calcext:value-type="date">
            <text:p>27.02.1794</text:p>
          </table:table-cell>
          <table:table-cell table:style-name="ce20" office:value-type="string" calcext:value-type="string">
            <text:p>Sturm</text:p>
          </table:table-cell>
          <table:table-cell table:style-name="ce20" office:value-type="string" calcext:value-type="string">
            <text:p>Johann Georg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Franz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Weiß (Scharzac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string" calcext:value-type="string">
            <text:p>15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67]&amp;[.D167]&amp;[.E167])*1);[.C167]&amp;[.D167]&amp;[.E167];([.C167]&amp;[.D167]&amp;[.E167])*1)" office:value-type="date" office:date-value="1794-03-15" calcext:value-type="date">
            <text:p>15.03.1794</text:p>
          </table:table-cell>
          <table:table-cell table:style-name="ce20" office:value-type="string" calcext:value-type="string">
            <text:p>Fritz</text:p>
          </table:table-cell>
          <table:table-cell table:style-name="ce20" office:value-type="string" calcext:value-type="string">
            <text:p>Anna Malburg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Wendelin</text:p>
          </table:table-cell>
          <table:table-cell table:style-name="ce20" office:value-type="string" calcext:value-type="string">
            <text:p>Fritz</text:p>
          </table:table-cell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Wittmann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string" calcext:value-type="string">
            <text:p>19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68]&amp;[.D168]&amp;[.E168])*1);[.C168]&amp;[.D168]&amp;[.E168];([.C168]&amp;[.D168]&amp;[.E168])*1)" office:value-type="date" office:date-value="1794-03-19" calcext:value-type="date">
            <text:p>19.03.1794</text:p>
          </table:table-cell>
          <table:table-cell table:style-name="ce20" office:value-type="string" calcext:value-type="string">
            <text:p>Stiglbau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Trautmannsried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Rainer (Drachs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string" calcext:value-type="string">
            <text:p>21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69]&amp;[.D169]&amp;[.E169])*1);[.C169]&amp;[.D169]&amp;[.E169];([.C169]&amp;[.D169]&amp;[.E169])*1)" office:value-type="date" office:date-value="1794-03-21" calcext:value-type="date">
            <text:p>21.03.1794</text:p>
          </table:table-cell>
          <table:table-cell table:style-name="ce20" office:value-type="string" calcext:value-type="string">
            <text:p>Sturm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Rappen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Vogl (Rappend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string" calcext:value-type="string">
            <text:p>21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70]&amp;[.D170]&amp;[.E170])*1);[.C170]&amp;[.D170]&amp;[.E170];([.C170]&amp;[.D170]&amp;[.E170])*1)" office:value-type="date" office:date-value="1794-04-21" calcext:value-type="date">
            <text:p>21.04.1794</text:p>
          </table:table-cell>
          <table:table-cell table:style-name="ce20" office:value-type="string" calcext:value-type="string">
            <text:p>Grotz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Kappl (Tr.rie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string" calcext:value-type="string">
            <text:p>22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71]&amp;[.D171]&amp;[.E171])*1);[.C171]&amp;[.D171]&amp;[.E171];([.C171]&amp;[.D171]&amp;[.E171])*1)" office:value-type="date" office:date-value="1794-04-22" calcext:value-type="date">
            <text:p>22.04.1794</text:p>
          </table:table-cell>
          <table:table-cell table:style-name="ce20" office:value-type="string" calcext:value-type="string">
            <text:p>Geig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Achatz (Exenb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string" calcext:value-type="string">
            <text:p>26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72]&amp;[.D172]&amp;[.E172])*1);[.C172]&amp;[.D172]&amp;[.E172];([.C172]&amp;[.D172]&amp;[.E172])*1)" office:value-type="date" office:date-value="1794-04-26" calcext:value-type="date">
            <text:p>26.04.1794</text:p>
          </table:table-cell>
          <table:table-cell table:style-name="ce20" office:value-type="string" calcext:value-type="string">
            <text:p>Vogl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Bach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Adam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Jungbeck (Dra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string" calcext:value-type="string">
            <text:p>05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73]&amp;[.D173]&amp;[.E173])*1);[.C173]&amp;[.D173]&amp;[.E173];([.C173]&amp;[.D173]&amp;[.E173])*1)" office:value-type="date" office:date-value="1794-05-05" calcext:value-type="date">
            <text:p>05.05.1794</text:p>
          </table:table-cell>
          <table:table-cell table:style-name="ce20" office:value-type="string" calcext:value-type="string">
            <text:p>Liebl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Lorenz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Unbekannt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74]&amp;[.D174]&amp;[.E174])*1);[.C174]&amp;[.D174]&amp;[.E174];([.C174]&amp;[.D174]&amp;[.E174])*1)" office:value-type="date" office:date-value="1794-05-07" calcext:value-type="date">
            <text:p>07.05.1794</text:p>
          </table:table-cell>
          <table:table-cell table:style-name="ce20" office:value-type="string" calcext:value-type="string">
            <text:p>Gröller (Griller)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Grafenried</text:p>
          </table:table-cell>
          <table:table-cell table:style-name="ce20" office:value-type="string" calcext:value-type="string">
            <text:p>Wirt</text:p>
          </table:table-cell>
          <table:table-cell table:style-name="ce20" office:value-type="string" calcext:value-type="string">
            <text:p>Johann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Hof (Haiderhof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75]&amp;[.D175]&amp;[.E175])*1);[.C175]&amp;[.D175]&amp;[.E175];([.C175]&amp;[.D175]&amp;[.E175])*1)" office:value-type="date" office:date-value="1794-05-01" calcext:value-type="date">
            <text:p>01.05.1794</text:p>
          </table:table-cell>
          <table:table-cell table:style-name="ce20" office:value-type="string" calcext:value-type="string">
            <text:p>Fischer</text:p>
          </table:table-cell>
          <table:table-cell table:style-name="ce20" office:value-type="string" calcext:value-type="string">
            <text:p>Peter</text:p>
          </table:table-cell>
          <table:table-cell table:style-name="ce20" office:value-type="string" calcext:value-type="string">
            <text:p>Rehberg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Dachs (Arnets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76]&amp;[.D176]&amp;[.E176])*1);[.C176]&amp;[.D176]&amp;[.E176];([.C176]&amp;[.D176]&amp;[.E176])*1)" office:value-type="date" office:date-value="1794-06-08" calcext:value-type="date">
            <text:p>08.06.1794</text:p>
          </table:table-cell>
          <table:table-cell table:style-name="ce20" office:value-type="string" calcext:value-type="string">
            <text:p>Wühr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Franz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Alteneder (Arn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string" calcext:value-type="string">
            <text:p>19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77]&amp;[.D177]&amp;[.E177])*1);[.C177]&amp;[.D177]&amp;[.E177];([.C177]&amp;[.D177]&amp;[.E177])*1)" office:value-type="date" office:date-value="1794-06-19" calcext:value-type="date">
            <text:p>19.06.1794</text:p>
          </table:table-cell>
          <table:table-cell table:style-name="ce20" office:value-type="string" calcext:value-type="string">
            <text:p>Frantz (Franz)</text:p>
          </table:table-cell>
          <table:table-cell table:style-name="ce20" office:value-type="string" calcext:value-type="string">
            <text:p>Ann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Webe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string" calcext:value-type="string">
            <text:p>23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78]&amp;[.D178]&amp;[.E178])*1);[.C178]&amp;[.D178]&amp;[.E178];([.C178]&amp;[.D178]&amp;[.E178])*1)" office:value-type="date" office:date-value="1794-06-23" calcext:value-type="date">
            <text:p>23.06.1794</text:p>
          </table:table-cell>
          <table:table-cell table:style-name="ce20" office:value-type="string" calcext:value-type="string">
            <text:p>Pfeffer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Raith (Kieslau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79]&amp;[.D179]&amp;[.E179])*1);[.C179]&amp;[.D179]&amp;[.E179];([.C179]&amp;[.D179]&amp;[.E179])*1)" office:value-type="date" office:date-value="1794-07-01" calcext:value-type="date">
            <text:p>01.07.1794</text:p>
          </table:table-cell>
          <table:table-cell table:style-name="ce20" office:value-type="string" calcext:value-type="string">
            <text:p>Bachl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Guten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Wüh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80]&amp;[.D180]&amp;[.E180])*1);[.C180]&amp;[.D180]&amp;[.E180];([.C180]&amp;[.D180]&amp;[.E180])*1)" office:value-type="date" office:date-value="1794-07-02" calcext:value-type="date">
            <text:p>02.07.1794</text:p>
          </table:table-cell>
          <table:table-cell table:style-name="ce20" office:value-type="string" calcext:value-type="string">
            <text:p>Graßl</text:p>
          </table:table-cell>
          <table:table-cell table:style-name="ce20" office:value-type="string" calcext:value-type="string">
            <text:p>Theresia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Dorothea</text:p>
          </table:table-cell>
          <table:table-cell table:style-name="ce29" office:value-type="string" calcext:value-type="string">
            <text:p>Graßl (Eggersb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81]&amp;[.D181]&amp;[.E181])*1);[.C181]&amp;[.D181]&amp;[.E181];([.C181]&amp;[.D181]&amp;[.E181])*1)" office:value-type="date" office:date-value="1794-07-02" calcext:value-type="date">
            <text:p>02.07.1794</text:p>
          </table:table-cell>
          <table:table-cell table:style-name="ce20" office:value-type="string" calcext:value-type="string">
            <text:p>Vogl</text:p>
          </table:table-cell>
          <table:table-cell table:style-name="ce20" office:value-type="string" calcext:value-type="string">
            <text:p>Johann Georg</text:p>
          </table:table-cell>
          <table:table-cell table:style-name="ce20" office:value-type="string" calcext:value-type="string">
            <text:p>Auho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Greil (Trailling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string" calcext:value-type="string">
            <text:p>21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82]&amp;[.D182]&amp;[.E182])*1);[.C182]&amp;[.D182]&amp;[.E182];([.C182]&amp;[.D182]&amp;[.E182])*1)" office:value-type="date" office:date-value="1794-07-21" calcext:value-type="date">
            <text:p>21.07.1794</text:p>
          </table:table-cell>
          <table:table-cell table:style-name="ce20" office:value-type="string" calcext:value-type="string">
            <text:p>Danzer</text:p>
          </table:table-cell>
          <table:table-cell table:style-name="ce20" office:value-type="string" calcext:value-type="string">
            <text:p>Georg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Webe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string" calcext:value-type="string">
            <text:p>23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83]&amp;[.D183]&amp;[.E183])*1);[.C183]&amp;[.D183]&amp;[.E183];([.C183]&amp;[.D183]&amp;[.E183])*1)" office:value-type="date" office:date-value="1794-07-23" calcext:value-type="date">
            <text:p>23.07.1794</text:p>
          </table:table-cell>
          <table:table-cell table:style-name="ce20" office:value-type="string" calcext:value-type="string">
            <text:p>Mayerhofer</text:p>
          </table:table-cell>
          <table:table-cell table:style-name="ce20" office:value-type="string" calcext:value-type="string">
            <text:p>Xaver</text:p>
          </table:table-cell>
          <table:table-cell table:style-name="ce20" office:value-type="string" calcext:value-type="string">
            <text:p>Poppenzell</text:p>
          </table:table-cell>
          <table:table-cell table:style-name="ce20" office:value-type="string" calcext:value-type="string">
            <text:p>Schreiner</text:p>
          </table:table-cell>
          <table:table-cell table:style-name="ce20" office:value-type="string" calcext:value-type="string">
            <text:p>Simon</text:p>
          </table:table-cell>
          <table:table-cell table:style-name="ce20"/>
          <table:table-cell table:style-name="ce20" office:value-type="string" calcext:value-type="string">
            <text:p>Maria Anna</text:p>
          </table:table-cell>
          <table:table-cell table:style-name="ce29" office:value-type="string" calcext:value-type="string">
            <text:p>N. (Eschlsaign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84]&amp;[.D184]&amp;[.E184])*1);[.C184]&amp;[.D184]&amp;[.E184];([.C184]&amp;[.D184]&amp;[.E184])*1)" office:value-type="date" office:date-value="1794-08-09" calcext:value-type="date">
            <text:p>09.08.1794</text:p>
          </table:table-cell>
          <table:table-cell table:style-name="ce20" office:value-type="string" calcext:value-type="string">
            <text:p>Trum</text:p>
          </table:table-cell>
          <table:table-cell table:style-name="ce20" office:value-type="string" calcext:value-type="string">
            <text:p>Theresia</text:p>
          </table:table-cell>
          <table:table-cell table:style-name="ce20" office:value-type="string" calcext:value-type="string">
            <text:p>Schedlho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Baue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string" calcext:value-type="string">
            <text:p>14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85]&amp;[.D185]&amp;[.E185])*1);[.C185]&amp;[.D185]&amp;[.E185];([.C185]&amp;[.D185]&amp;[.E185])*1)" office:value-type="date" office:date-value="1794-08-14" calcext:value-type="date">
            <text:p>14.08.1794</text:p>
          </table:table-cell>
          <table:table-cell table:style-name="ce20" office:value-type="string" calcext:value-type="string">
            <text:p>Reisinger</text:p>
          </table:table-cell>
          <table:table-cell table:style-name="ce20" office:value-type="string" calcext:value-type="string">
            <text:p>Johann Michael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Weber u. Inw.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Kroner (Baumg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86]&amp;[.D186]&amp;[.E186])*1);[.C186]&amp;[.D186]&amp;[.E186];([.C186]&amp;[.D186]&amp;[.E186])*1)" office:value-type="date" office:date-value="1794-09-08" calcext:value-type="date">
            <text:p>08.09.1794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Haberbühl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Bauer (Ober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87]&amp;[.D187]&amp;[.E187])*1);[.C187]&amp;[.D187]&amp;[.E187];([.C187]&amp;[.D187]&amp;[.E187])*1)" office:value-type="date" office:date-value="1794-10-01" calcext:value-type="date">
            <text:p>01.10.1794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Sindorf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Meindl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88]&amp;[.D188]&amp;[.E188])*1);[.C188]&amp;[.D188]&amp;[.E188];([.C188]&amp;[.D188]&amp;[.E188])*1)" office:value-type="date" office:date-value="1794-10-03" calcext:value-type="date">
            <text:p>03.10.1794</text:p>
          </table:table-cell>
          <table:table-cell table:style-name="ce20" office:value-type="string" calcext:value-type="string">
            <text:p>Raith</text:p>
          </table:table-cell>
          <table:table-cell table:style-name="ce20" office:value-type="string" calcext:value-type="string">
            <text:p>Franz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Zimmermann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Mülle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89]&amp;[.D189]&amp;[.E189])*1);[.C189]&amp;[.D189]&amp;[.E189];([.C189]&amp;[.D189]&amp;[.E189])*1)" office:value-type="date" office:date-value="1794-10-05" calcext:value-type="date">
            <text:p>05.10.1794</text:p>
          </table:table-cell>
          <table:table-cell table:style-name="ce20" office:value-type="string" calcext:value-type="string">
            <text:p>Wittenzelln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Weiglsberg</text:p>
          </table:table-cell>
          <table:table-cell table:style-name="ce20" office:value-type="string" calcext:value-type="string">
            <text:p>Söld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Vogl (Weiglsb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string" calcext:value-type="string">
            <text:p>21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90]&amp;[.D190]&amp;[.E190])*1);[.C190]&amp;[.D190]&amp;[.E190];([.C190]&amp;[.D190]&amp;[.E190])*1)" office:value-type="date" office:date-value="1794-10-21" calcext:value-type="date">
            <text:p>21.10.1794</text:p>
          </table:table-cell>
          <table:table-cell table:style-name="ce20" office:value-type="string" calcext:value-type="string">
            <text:p>Fischl</text:p>
          </table:table-cell>
          <table:table-cell table:style-name="ce20" office:value-type="string" calcext:value-type="string">
            <text:p>Anna</text:p>
          </table:table-cell>
          <table:table-cell table:style-name="ce20" office:value-type="string" calcext:value-type="string">
            <text:p>Riedlsteg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Fischl</text:p>
          </table:table-cell>
          <table:table-cell table:style-name="ce20" office:value-type="string" calcext:value-type="string">
            <text:p>Margarethe</text:p>
          </table:table-cell>
          <table:table-cell table:style-name="ce29" office:value-type="string" calcext:value-type="string">
            <text:p>Bau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91]&amp;[.D191]&amp;[.E191])*1);[.C191]&amp;[.D191]&amp;[.E191];([.C191]&amp;[.D191]&amp;[.E191])*1)" office:value-type="date" office:date-value="1794-10-07" calcext:value-type="date">
            <text:p>07.10.1794</text:p>
          </table:table-cell>
          <table:table-cell table:style-name="ce20" office:value-type="string" calcext:value-type="string">
            <text:p>Mühlbauer</text:p>
          </table:table-cell>
          <table:table-cell table:style-name="ce20" office:value-type="string" calcext:value-type="string">
            <text:p>Johann Georg</text:p>
          </table:table-cell>
          <table:table-cell table:style-name="ce20" office:value-type="string" calcext:value-type="string">
            <text:p>Blachendorf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Greil (Blachen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string" calcext:value-type="string">
            <text:p>28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92]&amp;[.D192]&amp;[.E192])*1);[.C192]&amp;[.D192]&amp;[.E192];([.C192]&amp;[.D192]&amp;[.E192])*1)" office:value-type="date" office:date-value="1794-10-28" calcext:value-type="date">
            <text:p>28.10.1794</text:p>
          </table:table-cell>
          <table:table-cell table:style-name="ce20" office:value-type="string" calcext:value-type="string">
            <text:p>Schaaf</text:p>
          </table:table-cell>
          <table:table-cell table:style-name="ce20" office:value-type="string" calcext:value-type="string">
            <text:p>Maria Julian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Hofmarksverw.</text:p>
          </table:table-cell>
          <table:table-cell table:style-name="ce20" office:value-type="string" calcext:value-type="string">
            <text:p>Philipp</text:p>
          </table:table-cell>
          <table:table-cell table:style-name="ce20"/>
          <table:table-cell table:style-name="ce20" office:value-type="string" calcext:value-type="string">
            <text:p>Anna Katharina</text:p>
          </table:table-cell>
          <table:table-cell table:style-name="ce29" office:value-type="string" calcext:value-type="string">
            <text:p>Mussinant (Vit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93]&amp;[.D193]&amp;[.E193])*1);[.C193]&amp;[.D193]&amp;[.E193];([.C193]&amp;[.D193]&amp;[.E193])*1)" office:value-type="date" office:date-value="1794-11-01" calcext:value-type="date">
            <text:p>01.11.1794</text:p>
          </table:table-cell>
          <table:table-cell table:style-name="ce20" office:value-type="string" calcext:value-type="string">
            <text:p>Graßl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Esterl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94]&amp;[.D194]&amp;[.E194])*1);[.C194]&amp;[.D194]&amp;[.E194];([.C194]&amp;[.D194]&amp;[.E194])*1)" office:value-type="date" office:date-value="1794-11-04" calcext:value-type="date">
            <text:p>04.11.1794</text:p>
          </table:table-cell>
          <table:table-cell table:style-name="ce20" office:value-type="string" calcext:value-type="string">
            <text:p>Reithmeier</text:p>
          </table:table-cell>
          <table:table-cell table:style-name="ce20" office:value-type="string" calcext:value-type="string">
            <text:p>Karl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Gerichtsdiener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Bergmann (Ba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string" calcext:value-type="string">
            <text:p>26.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95]&amp;[.D195]&amp;[.E195])*1);[.C195]&amp;[.D195]&amp;[.E195];([.C195]&amp;[.D195]&amp;[.E195])*1)" office:value-type="date" office:date-value="1794-11-26" calcext:value-type="date">
            <text:p>26.11.1794</text:p>
          </table:table-cell>
          <table:table-cell table:style-name="ce20" office:value-type="string" calcext:value-type="string">
            <text:p>Kopp</text:p>
          </table:table-cell>
          <table:table-cell table:style-name="ce20" office:value-type="string" calcext:value-type="string">
            <text:p>Andreas</text:p>
          </table:table-cell>
          <table:table-cell table:style-name="ce20" office:value-type="string" calcext:value-type="string">
            <text:p>Blachendorf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Jungbeck (Dra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96]&amp;[.D196]&amp;[.E196])*1);[.C196]&amp;[.D196]&amp;[.E196];([.C196]&amp;[.D196]&amp;[.E196])*1)" office:value-type="date" office:date-value="1794-11-01" calcext:value-type="date">
            <text:p>01.11.1794</text:p>
          </table:table-cell>
          <table:table-cell table:style-name="ce20" office:value-type="string" calcext:value-type="string">
            <text:p>Schaffer</text:p>
          </table:table-cell>
          <table:table-cell table:style-name="ce20" office:value-type="string" calcext:value-type="string">
            <text:p>Jakob</text:p>
          </table:table-cell>
          <table:table-cell table:style-name="ce20" office:value-type="string" calcext:value-type="string">
            <text:p>Hötzelsried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Fritsch(Dietersh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97]&amp;[.D197]&amp;[.E197])*1);[.C197]&amp;[.D197]&amp;[.E197];([.C197]&amp;[.D197]&amp;[.E197])*1)" office:value-type="date" office:date-value="1794-12-08" calcext:value-type="date">
            <text:p>08.12.1794</text:p>
          </table:table-cell>
          <table:table-cell table:style-name="ce20" office:value-type="string" calcext:value-type="string">
            <text:p>Schleiderl</text:p>
          </table:table-cell>
          <table:table-cell table:style-name="ce20" office:value-type="string" calcext:value-type="string">
            <text:p>Andreas</text:p>
          </table:table-cell>
          <table:table-cell table:style-name="ce20" office:value-type="string" calcext:value-type="string">
            <text:p>Oberried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Matthias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Geiger (Thal.do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string" calcext:value-type="string">
            <text:p>30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794" calcext:value-type="float">
            <text:p>1794</text:p>
          </table:table-cell>
          <table:table-cell table:style-name="ce27" table:formula="of:=IF(ISERROR(([.C198]&amp;[.D198]&amp;[.E198])*1);[.C198]&amp;[.D198]&amp;[.E198];([.C198]&amp;[.D198]&amp;[.E198])*1)" office:value-type="date" office:date-value="1794-12-30" calcext:value-type="date">
            <text:p>30.12.1794</text:p>
          </table:table-cell>
          <table:table-cell table:style-name="ce20" office:value-type="string" calcext:value-type="string">
            <text:p>Hinkofer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Röhrlho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Aigner (Unter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string" calcext:value-type="string">
            <text:p>01.</text:p>
          </table:table-cell>
          <table:table-cell table:style-name="ce20" office:value-type="float" office:value="1795" calcext:value-type="float">
            <text:p>1795</text:p>
          </table:table-cell>
          <table:table-cell table:style-name="ce27" table:formula="of:=IF(ISERROR(([.C199]&amp;[.D199]&amp;[.E199])*1);[.C199]&amp;[.D199]&amp;[.E199];([.C199]&amp;[.D199]&amp;[.E199])*1)" office:value-type="date" office:date-value="1795-01-01" calcext:value-type="date">
            <text:p>01.01.1795</text:p>
          </table:table-cell>
          <table:table-cell table:style-name="ce20" office:value-type="string" calcext:value-type="string">
            <text:p>Fenzl</text:p>
          </table:table-cell>
          <table:table-cell table:style-name="ce20" office:value-type="string" calcext:value-type="string">
            <text:p>Barbara</text:p>
          </table:table-cell>
          <table:table-cell table:style-name="ce20" office:value-type="string" calcext:value-type="string">
            <text:p>Hanerbühl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Geiger (Bonrie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795" calcext:value-type="float">
            <text:p>1795</text:p>
          </table:table-cell>
          <table:table-cell table:style-name="ce27" table:formula="of:=IF(ISERROR(([.C200]&amp;[.D200]&amp;[.E200])*1);[.C200]&amp;[.D200]&amp;[.E200];([.C200]&amp;[.D200]&amp;[.E200])*1)" office:value-type="date" office:date-value="1795-01-03" calcext:value-type="date">
            <text:p>03.01.1795</text:p>
          </table:table-cell>
          <table:table-cell table:style-name="ce20" office:value-type="string" calcext:value-type="string">
            <text:p>Maimer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Esterl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795" calcext:value-type="float">
            <text:p>1795</text:p>
          </table:table-cell>
          <table:table-cell table:style-name="ce27" table:formula="of:=IF(ISERROR(([.C201]&amp;[.D201]&amp;[.E201])*1);[.C201]&amp;[.D201]&amp;[.E201];([.C201]&amp;[.D201]&amp;[.E201])*1)" office:value-type="date" office:date-value="1795-01-05" calcext:value-type="date">
            <text:p>05.01.1795</text:p>
          </table:table-cell>
          <table:table-cell table:style-name="ce20" office:value-type="string" calcext:value-type="string">
            <text:p>Wühr</text:p>
          </table:table-cell>
          <table:table-cell table:style-name="ce20" office:value-type="string" calcext:value-type="string">
            <text:p>Georg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Esterl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string" calcext:value-type="string">
            <text:p>13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795" calcext:value-type="float">
            <text:p>1795</text:p>
          </table:table-cell>
          <table:table-cell table:style-name="ce27" table:formula="of:=IF(ISERROR(([.C202]&amp;[.D202]&amp;[.E202])*1);[.C202]&amp;[.D202]&amp;[.E202];([.C202]&amp;[.D202]&amp;[.E202])*1)" office:value-type="date" office:date-value="1795-01-13" calcext:value-type="date">
            <text:p>13.01.1795</text:p>
          </table:table-cell>
          <table:table-cell table:style-name="ce20" office:value-type="string" calcext:value-type="string">
            <text:p>Baumgartner</text:p>
          </table:table-cell>
          <table:table-cell table:style-name="ce20" office:value-type="string" calcext:value-type="string">
            <text:p>Sebastian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Baumgartner</text:p>
          </table:table-cell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Schneid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string" calcext:value-type="string">
            <text:p>13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795" calcext:value-type="float">
            <text:p>1795</text:p>
          </table:table-cell>
          <table:table-cell table:style-name="ce27" table:formula="of:=IF(ISERROR(([.C203]&amp;[.D203]&amp;[.E203])*1);[.C203]&amp;[.D203]&amp;[.E203];([.C203]&amp;[.D203]&amp;[.E203])*1)" office:value-type="date" office:date-value="1795-01-13" calcext:value-type="date">
            <text:p>13.01.1795</text:p>
          </table:table-cell>
          <table:table-cell table:style-name="ce20" office:value-type="string" calcext:value-type="string">
            <text:p>Trum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Brennersried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Kollmer (Br.rie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string" calcext:value-type="string">
            <text:p>23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795" calcext:value-type="float">
            <text:p>1795</text:p>
          </table:table-cell>
          <table:table-cell table:style-name="ce27" table:formula="of:=IF(ISERROR(([.C204]&amp;[.D204]&amp;[.E204])*1);[.C204]&amp;[.D204]&amp;[.E204];([.C204]&amp;[.D204]&amp;[.E204])*1)" office:value-type="date" office:date-value="1795-01-23" calcext:value-type="date">
            <text:p>23.01.1795</text:p>
          </table:table-cell>
          <table:table-cell table:style-name="ce20" office:value-type="string" calcext:value-type="string">
            <text:p>Graßl</text:p>
          </table:table-cell>
          <table:table-cell table:style-name="ce20" office:value-type="string" calcext:value-type="string">
            <text:p>Johann Georg</text:p>
          </table:table-cell>
          <table:table-cell table:style-name="ce20" office:value-type="string" calcext:value-type="string">
            <text:p>Rappendorf</text:p>
          </table:table-cell>
          <table:table-cell table:style-name="ce20" office:value-type="string" calcext:value-type="string">
            <text:p>Wirt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Klara</text:p>
          </table:table-cell>
          <table:table-cell table:style-name="ce29" office:value-type="string" calcext:value-type="string">
            <text:p>Bergmann (M.h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795" calcext:value-type="float">
            <text:p>1795</text:p>
          </table:table-cell>
          <table:table-cell table:style-name="ce27" table:formula="of:=IF(ISERROR(([.C205]&amp;[.D205]&amp;[.E205])*1);[.C205]&amp;[.D205]&amp;[.E205];([.C205]&amp;[.D205]&amp;[.E205])*1)" office:value-type="date" office:date-value="1795-02-09" calcext:value-type="date">
            <text:p>09.02.1795</text:p>
          </table:table-cell>
          <table:table-cell table:style-name="ce20" office:value-type="string" calcext:value-type="string">
            <text:p>Fenzl</text:p>
          </table:table-cell>
          <table:table-cell table:style-name="ce20" office:value-type="string" calcext:value-type="string">
            <text:p>Johann Georg</text:p>
          </table:table-cell>
          <table:table-cell table:style-name="ce20" office:value-type="string" calcext:value-type="string">
            <text:p>Unterried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Geiger (Bonrie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string" calcext:value-type="string">
            <text:p>17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795" calcext:value-type="float">
            <text:p>1795</text:p>
          </table:table-cell>
          <table:table-cell table:style-name="ce27" table:formula="of:=IF(ISERROR(([.C206]&amp;[.D206]&amp;[.E206])*1);[.C206]&amp;[.D206]&amp;[.E206];([.C206]&amp;[.D206]&amp;[.E206])*1)" office:value-type="date" office:date-value="1795-02-17" calcext:value-type="date">
            <text:p>17.02.1795</text:p>
          </table:table-cell>
          <table:table-cell table:style-name="ce20" office:value-type="string" calcext:value-type="string">
            <text:p>Hacker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Hötzelsried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Maria</text:p>
          </table:table-cell>
          <table:table-cell table:style-name="ce29" office:value-type="string" calcext:value-type="string">
            <text:p>Jungbeck (Dra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string" calcext:value-type="string">
            <text:p>28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795" calcext:value-type="float">
            <text:p>1795</text:p>
          </table:table-cell>
          <table:table-cell table:style-name="ce27" table:formula="of:=IF(ISERROR(([.C207]&amp;[.D207]&amp;[.E207])*1);[.C207]&amp;[.D207]&amp;[.E207];([.C207]&amp;[.D207]&amp;[.E207])*1)" office:value-type="date" office:date-value="1795-02-28" calcext:value-type="date">
            <text:p>28.02.1795</text:p>
          </table:table-cell>
          <table:table-cell table:style-name="ce20" office:value-type="string" calcext:value-type="string">
            <text:p>Graßl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Trautmannsmühl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Geiger (Auerk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795" calcext:value-type="float">
            <text:p>1795</text:p>
          </table:table-cell>
          <table:table-cell table:style-name="ce27" table:formula="of:=IF(ISERROR(([.C208]&amp;[.D208]&amp;[.E208])*1);[.C208]&amp;[.D208]&amp;[.E208];([.C208]&amp;[.D208]&amp;[.E208])*1)" office:value-type="date" office:date-value="1795-03-06" calcext:value-type="date">
            <text:p>06.03.1795</text:p>
          </table:table-cell>
          <table:table-cell table:style-name="ce20" office:value-type="string" calcext:value-type="string">
            <text:p>Kais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Hötzelsried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Ursula</text:p>
          </table:table-cell>
          <table:table-cell table:style-name="ce29" office:value-type="string" calcext:value-type="string">
            <text:p>Bruckmüll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string" calcext:value-type="string">
            <text:p>17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795" calcext:value-type="float">
            <text:p>1795</text:p>
          </table:table-cell>
          <table:table-cell table:style-name="ce27" table:formula="of:=IF(ISERROR(([.C209]&amp;[.D209]&amp;[.E209])*1);[.C209]&amp;[.D209]&amp;[.E209];([.C209]&amp;[.D209]&amp;[.E209])*1)" office:value-type="date" office:date-value="1795-03-17" calcext:value-type="date">
            <text:p>17.03.1795</text:p>
          </table:table-cell>
          <table:table-cell table:style-name="ce20" office:value-type="string" calcext:value-type="string">
            <text:p>Schaffer</text:p>
          </table:table-cell>
          <table:table-cell table:style-name="ce20" office:value-type="string" calcext:value-type="string">
            <text:p>Anna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Thomas</text:p>
          </table:table-cell>
          <table:table-cell table:style-name="ce20" office:value-type="string" calcext:value-type="string">
            <text:p>Schaffer</text:p>
          </table:table-cell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Graßl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string" calcext:value-type="string">
            <text:p>22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795" calcext:value-type="float">
            <text:p>1795</text:p>
          </table:table-cell>
          <table:table-cell table:style-name="ce27" table:formula="of:=IF(ISERROR(([.C210]&amp;[.D210]&amp;[.E210])*1);[.C210]&amp;[.D210]&amp;[.E210];([.C210]&amp;[.D210]&amp;[.E210])*1)" office:value-type="date" office:date-value="1795-03-22" calcext:value-type="date">
            <text:p>22.03.1795</text:p>
          </table:table-cell>
          <table:table-cell table:style-name="ce20" office:value-type="string" calcext:value-type="string">
            <text:p>Sturm</text:p>
          </table:table-cell>
          <table:table-cell table:style-name="ce20" office:value-type="string" calcext:value-type="string">
            <text:p>Walburg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Fritz (Roppend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string" calcext:value-type="string">
            <text:p>25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795" calcext:value-type="float">
            <text:p>1795</text:p>
          </table:table-cell>
          <table:table-cell table:style-name="ce27" table:formula="of:=IF(ISERROR(([.C211]&amp;[.D211]&amp;[.E211])*1);[.C211]&amp;[.D211]&amp;[.E211];([.C211]&amp;[.D211]&amp;[.E211])*1)" office:value-type="date" office:date-value="1795-03-25" calcext:value-type="date">
            <text:p>25.03.1795</text:p>
          </table:table-cell>
          <table:table-cell table:style-name="ce20" office:value-type="string" calcext:value-type="string">
            <text:p>Geiger</text:p>
          </table:table-cell>
          <table:table-cell table:style-name="ce20" office:value-type="string" calcext:value-type="string">
            <text:p>Jakob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Häusler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Schauer (Drach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string" calcext:value-type="string">
            <text:p>26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795" calcext:value-type="float">
            <text:p>1795</text:p>
          </table:table-cell>
          <table:table-cell table:style-name="ce27" table:formula="of:=IF(ISERROR(([.C212]&amp;[.D212]&amp;[.E212])*1);[.C212]&amp;[.D212]&amp;[.E212];([.C212]&amp;[.D212]&amp;[.E212])*1)" office:value-type="date" office:date-value="1795-03-26" calcext:value-type="date">
            <text:p>26.03.1795</text:p>
          </table:table-cell>
          <table:table-cell table:style-name="ce20" office:value-type="string" calcext:value-type="string">
            <text:p>Geiger</text:p>
          </table:table-cell>
          <table:table-cell table:style-name="ce20" office:value-type="string" calcext:value-type="string">
            <text:p>Johann Georg</text:p>
          </table:table-cell>
          <table:table-cell table:style-name="ce20" office:value-type="string" calcext:value-type="string">
            <text:p>Oberried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Geiger (Böhmh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795" calcext:value-type="float">
            <text:p>1795</text:p>
          </table:table-cell>
          <table:table-cell table:style-name="ce27" table:formula="of:=IF(ISERROR(([.C213]&amp;[.D213]&amp;[.E213])*1);[.C213]&amp;[.D213]&amp;[.E213];([.C213]&amp;[.D213]&amp;[.E213])*1)" office:value-type="date" office:date-value="1795-04-07" calcext:value-type="date">
            <text:p>07.04.1795</text:p>
          </table:table-cell>
          <table:table-cell table:style-name="ce20" office:value-type="string" calcext:value-type="string">
            <text:p>Geig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Rappen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Seidl (Bärndorf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string" calcext:value-type="string">
            <text:p>29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795" calcext:value-type="float">
            <text:p>1795</text:p>
          </table:table-cell>
          <table:table-cell table:style-name="ce27" table:formula="of:=IF(ISERROR(([.C214]&amp;[.D214]&amp;[.E214])*1);[.C214]&amp;[.D214]&amp;[.E214];([.C214]&amp;[.D214]&amp;[.E214])*1)" office:value-type="date" office:date-value="1795-04-29" calcext:value-type="date">
            <text:p>29.04.1795</text:p>
          </table:table-cell>
          <table:table-cell table:style-name="ce20" office:value-type="string" calcext:value-type="string">
            <text:p>Frank</text:p>
          </table:table-cell>
          <table:table-cell table:style-name="ce20" office:value-type="string" calcext:value-type="string">
            <text:p>Walburga</text:p>
          </table:table-cell>
          <table:table-cell table:style-name="ce20" office:value-type="string" calcext:value-type="string">
            <text:p>Sindor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Adam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Robl (Unterie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95" calcext:value-type="float">
            <text:p>1795</text:p>
          </table:table-cell>
          <table:table-cell table:style-name="ce27" table:formula="of:=IF(ISERROR(([.C215]&amp;[.D215]&amp;[.E215])*1);[.C215]&amp;[.D215]&amp;[.E215];([.C215]&amp;[.D215]&amp;[.E215])*1)" office:value-type="date" office:date-value="1795-05-03" calcext:value-type="date">
            <text:p>03.05.1795</text:p>
          </table:table-cell>
          <table:table-cell table:style-name="ce20" office:value-type="string" calcext:value-type="string">
            <text:p>Achatz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Exenbach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Wüh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string" calcext:value-type="string">
            <text:p>13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95" calcext:value-type="float">
            <text:p>1795</text:p>
          </table:table-cell>
          <table:table-cell table:style-name="ce27" table:formula="of:=IF(ISERROR(([.C216]&amp;[.D216]&amp;[.E216])*1);[.C216]&amp;[.D216]&amp;[.E216];([.C216]&amp;[.D216]&amp;[.E216])*1)" office:value-type="date" office:date-value="1795-05-13" calcext:value-type="date">
            <text:p>13.05.1795</text:p>
          </table:table-cell>
          <table:table-cell table:style-name="ce20" office:value-type="string" calcext:value-type="string">
            <text:p>Freimuth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Niederndor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Juliane</text:p>
          </table:table-cell>
          <table:table-cell table:style-name="ce29" office:value-type="string" calcext:value-type="string">
            <text:p>Vogl (Rie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string" calcext:value-type="string">
            <text:p>14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95" calcext:value-type="float">
            <text:p>1795</text:p>
          </table:table-cell>
          <table:table-cell table:style-name="ce27" table:formula="of:=IF(ISERROR(([.C217]&amp;[.D217]&amp;[.E217])*1);[.C217]&amp;[.D217]&amp;[.E217];([.C217]&amp;[.D217]&amp;[.E217])*1)" office:value-type="date" office:date-value="1795-05-14" calcext:value-type="date">
            <text:p>14.05.1795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Michael</text:p>
          </table:table-cell>
          <table:table-cell table:style-name="ce20" office:value-type="string" calcext:value-type="string">
            <text:p>Riedl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Geiger (Thal.do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string" calcext:value-type="string">
            <text:p>15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95" calcext:value-type="float">
            <text:p>1795</text:p>
          </table:table-cell>
          <table:table-cell table:style-name="ce27" table:formula="of:=IF(ISERROR(([.C218]&amp;[.D218]&amp;[.E218])*1);[.C218]&amp;[.D218]&amp;[.E218];([.C218]&amp;[.D218]&amp;[.E218])*1)" office:value-type="date" office:date-value="1795-05-15" calcext:value-type="date">
            <text:p>15.05.1795</text:p>
          </table:table-cell>
          <table:table-cell table:style-name="ce20" office:value-type="string" calcext:value-type="string">
            <text:p>Hiller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Riedl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Wolfgang</text:p>
          </table:table-cell>
          <table:table-cell table:style-name="ce20" office:value-type="string" calcext:value-type="string">
            <text:p>Hiller</text:p>
          </table:table-cell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Amesberg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string" calcext:value-type="string">
            <text:p>18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95" calcext:value-type="float">
            <text:p>1795</text:p>
          </table:table-cell>
          <table:table-cell table:style-name="ce27" table:formula="of:=IF(ISERROR(([.C219]&amp;[.D219]&amp;[.E219])*1);[.C219]&amp;[.D219]&amp;[.E219];([.C219]&amp;[.D219]&amp;[.E219])*1)" office:value-type="date" office:date-value="1795-05-18" calcext:value-type="date">
            <text:p>18.05.1795</text:p>
          </table:table-cell>
          <table:table-cell table:style-name="ce20" office:value-type="string" calcext:value-type="string">
            <text:p>Asam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Streit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Eva</text:p>
          </table:table-cell>
          <table:table-cell table:style-name="ce29" office:value-type="string" calcext:value-type="string">
            <text:p>Obermeier (Bl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string" calcext:value-type="string">
            <text:p>21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95" calcext:value-type="float">
            <text:p>1795</text:p>
          </table:table-cell>
          <table:table-cell table:style-name="ce27" table:formula="of:=IF(ISERROR(([.C220]&amp;[.D220]&amp;[.E220])*1);[.C220]&amp;[.D220]&amp;[.E220];([.C220]&amp;[.D220]&amp;[.E220])*1)" office:value-type="date" office:date-value="1795-05-21" calcext:value-type="date">
            <text:p>21.05.1795</text:p>
          </table:table-cell>
          <table:table-cell table:style-name="ce20" office:value-type="string" calcext:value-type="string">
            <text:p>Achatz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Exenbach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Achatz (Exenb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string" calcext:value-type="string">
            <text:p>13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95" calcext:value-type="float">
            <text:p>1795</text:p>
          </table:table-cell>
          <table:table-cell table:style-name="ce27" table:formula="of:=IF(ISERROR(([.C221]&amp;[.D221]&amp;[.E221])*1);[.C221]&amp;[.D221]&amp;[.E221];([.C221]&amp;[.D221]&amp;[.E221])*1)" office:value-type="date" office:date-value="1795-06-13" calcext:value-type="date">
            <text:p>13.06.1795</text:p>
          </table:table-cell>
          <table:table-cell table:style-name="ce20" office:value-type="string" calcext:value-type="string">
            <text:p>Geiger</text:p>
          </table:table-cell>
          <table:table-cell table:style-name="ce20" office:value-type="string" calcext:value-type="string">
            <text:p>Anton</text:p>
          </table:table-cell>
          <table:table-cell table:style-name="ce20" office:value-type="string" calcext:value-type="string">
            <text:p>Unterried (Engl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Biller (Unterk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string" calcext:value-type="string">
            <text:p>27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95" calcext:value-type="float">
            <text:p>1795</text:p>
          </table:table-cell>
          <table:table-cell table:style-name="ce27" table:formula="of:=IF(ISERROR(([.C222]&amp;[.D222]&amp;[.E222])*1);[.C222]&amp;[.D222]&amp;[.E222];([.C222]&amp;[.D222]&amp;[.E222])*1)" office:value-type="date" office:date-value="1795-06-27" calcext:value-type="date">
            <text:p>27.06.1795</text:p>
          </table:table-cell>
          <table:table-cell table:style-name="ce20" office:value-type="string" calcext:value-type="string">
            <text:p>Passauer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Schneider</text:p>
          </table:table-cell>
          <table:table-cell table:style-name="ce20" office:value-type="string" calcext:value-type="string">
            <text:p>Nikolaus</text:p>
          </table:table-cell>
          <table:table-cell table:style-name="ce20"/>
          <table:table-cell table:style-name="ce20" office:value-type="string" calcext:value-type="string">
            <text:p>Susanne</text:p>
          </table:table-cell>
          <table:table-cell table:style-name="ce29" office:value-type="string" calcext:value-type="string">
            <text:p>Pfeffe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string" calcext:value-type="string">
            <text:p>30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95" calcext:value-type="float">
            <text:p>1795</text:p>
          </table:table-cell>
          <table:table-cell table:style-name="ce27" table:formula="of:=IF(ISERROR(([.C223]&amp;[.D223]&amp;[.E223])*1);[.C223]&amp;[.D223]&amp;[.E223];([.C223]&amp;[.D223]&amp;[.E223])*1)" office:value-type="date" office:date-value="1795-06-30" calcext:value-type="date">
            <text:p>30.06.1795</text:p>
          </table:table-cell>
          <table:table-cell table:style-name="ce20" office:value-type="string" calcext:value-type="string">
            <text:p>Saller (Sailer)</text:p>
          </table:table-cell>
          <table:table-cell table:style-name="ce20" office:value-type="string" calcext:value-type="string">
            <text:p>Peter</text:p>
          </table:table-cell>
          <table:table-cell table:style-name="ce20" office:value-type="string" calcext:value-type="string">
            <text:p>Oberried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Peter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Kuchler (Drach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795" calcext:value-type="float">
            <text:p>1795</text:p>
          </table:table-cell>
          <table:table-cell table:style-name="ce27" table:formula="of:=IF(ISERROR(([.C224]&amp;[.D224]&amp;[.E224])*1);[.C224]&amp;[.D224]&amp;[.E224];([.C224]&amp;[.D224]&amp;[.E224])*1)" office:value-type="date" office:date-value="1795-08-04" calcext:value-type="date">
            <text:p>04.08.1795</text:p>
          </table:table-cell>
          <table:table-cell table:style-name="ce20" office:value-type="string" calcext:value-type="string">
            <text:p>Fischer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Rehberg</text:p>
          </table:table-cell>
          <table:table-cell table:style-name="ce20" office:value-type="string" calcext:value-type="string">
            <text:p>Schuster u. Inw.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Fischer (Lesm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string" calcext:value-type="string">
            <text:p>15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795" calcext:value-type="float">
            <text:p>1795</text:p>
          </table:table-cell>
          <table:table-cell table:style-name="ce27" table:formula="of:=IF(ISERROR(([.C225]&amp;[.D225]&amp;[.E225])*1);[.C225]&amp;[.D225]&amp;[.E225];([.C225]&amp;[.D225]&amp;[.E225])*1)" office:value-type="date" office:date-value="1795-08-15" calcext:value-type="date">
            <text:p>15.08.1795</text:p>
          </table:table-cell>
          <table:table-cell table:style-name="ce20" office:value-type="string" calcext:value-type="string">
            <text:p>Laimer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Peter </text:p>
          </table:table-cell>
          <table:table-cell table:style-name="ce20" office:value-type="string" calcext:value-type="string">
            <text:p>Laimer</text:p>
          </table:table-cell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Vogl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string" calcext:value-type="string">
            <text:p>18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795" calcext:value-type="float">
            <text:p>1795</text:p>
          </table:table-cell>
          <table:table-cell table:style-name="ce27" table:formula="of:=IF(ISERROR(([.C226]&amp;[.D226]&amp;[.E226])*1);[.C226]&amp;[.D226]&amp;[.E226];([.C226]&amp;[.D226]&amp;[.E226])*1)" office:value-type="date" office:date-value="1795-08-18" calcext:value-type="date">
            <text:p>18.08.1795</text:p>
          </table:table-cell>
          <table:table-cell table:style-name="ce20" office:value-type="string" calcext:value-type="string">
            <text:p>Hirtreiter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Oberried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hann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Zisler (Unter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string" calcext:value-type="string">
            <text:p>19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795" calcext:value-type="float">
            <text:p>1795</text:p>
          </table:table-cell>
          <table:table-cell table:style-name="ce27" table:formula="of:=IF(ISERROR(([.C227]&amp;[.D227]&amp;[.E227])*1);[.C227]&amp;[.D227]&amp;[.E227];([.C227]&amp;[.D227]&amp;[.E227])*1)" office:value-type="date" office:date-value="1795-08-19" calcext:value-type="date">
            <text:p>19.08.1795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Sindor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Reisinger (Hötz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string" calcext:value-type="string">
            <text:p>31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795" calcext:value-type="float">
            <text:p>1795</text:p>
          </table:table-cell>
          <table:table-cell table:style-name="ce27" table:formula="of:=IF(ISERROR(([.C228]&amp;[.D228]&amp;[.E228])*1);[.C228]&amp;[.D228]&amp;[.E228];([.C228]&amp;[.D228]&amp;[.E228])*1)" office:value-type="date" office:date-value="1795-08-31" calcext:value-type="date">
            <text:p>31.08.1795</text:p>
          </table:table-cell>
          <table:table-cell table:style-name="ce20" office:value-type="string" calcext:value-type="string">
            <text:p>Bruckmayer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Wirt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Lukas (Achsla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795" calcext:value-type="float">
            <text:p>1795</text:p>
          </table:table-cell>
          <table:table-cell table:style-name="ce27" table:formula="of:=IF(ISERROR(([.C229]&amp;[.D229]&amp;[.E229])*1);[.C229]&amp;[.D229]&amp;[.E229];([.C229]&amp;[.D229]&amp;[.E229])*1)" office:value-type="date" office:date-value="1795-09-08" calcext:value-type="date">
            <text:p>08.09.1795</text:p>
          </table:table-cell>
          <table:table-cell table:style-name="ce20" office:value-type="string" calcext:value-type="string">
            <text:p>Schaffer</text:p>
          </table:table-cell>
          <table:table-cell table:style-name="ce20" office:value-type="string" calcext:value-type="string">
            <text:p>Joh.B. Wolfgang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Wirt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Grimm (Vohbu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795" calcext:value-type="float">
            <text:p>1795</text:p>
          </table:table-cell>
          <table:table-cell table:style-name="ce27" table:formula="of:=IF(ISERROR(([.C230]&amp;[.D230]&amp;[.E230])*1);[.C230]&amp;[.D230]&amp;[.E230];([.C230]&amp;[.D230]&amp;[.E230])*1)" office:value-type="date" office:date-value="1795-09-12" calcext:value-type="date">
            <text:p>12.09.1795</text:p>
          </table:table-cell>
          <table:table-cell table:style-name="ce20" office:value-type="string" calcext:value-type="string">
            <text:p>Zisler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Lesmannsried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Geiger (Ob.A.k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string" calcext:value-type="string">
            <text:p>27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795" calcext:value-type="float">
            <text:p>1795</text:p>
          </table:table-cell>
          <table:table-cell table:style-name="ce27" table:formula="of:=IF(ISERROR(([.C231]&amp;[.D231]&amp;[.E231])*1);[.C231]&amp;[.D231]&amp;[.E231];([.C231]&amp;[.D231]&amp;[.E231])*1)" office:value-type="date" office:date-value="1795-10-27" calcext:value-type="date">
            <text:p>27.10.1795</text:p>
          </table:table-cell>
          <table:table-cell table:style-name="ce20" office:value-type="string" calcext:value-type="string">
            <text:p>Lemberger</text:p>
          </table:table-cell>
          <table:table-cell table:style-name="ce20" office:value-type="string" calcext:value-type="string">
            <text:p>Barbara</text:p>
          </table:table-cell>
          <table:table-cell table:style-name="ce20" office:value-type="string" calcext:value-type="string">
            <text:p>Riedl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hann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Schaffer (Riedl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float" office:value="1795" calcext:value-type="float">
            <text:p>1795</text:p>
          </table:table-cell>
          <table:table-cell table:style-name="ce27" table:formula="of:=IF(ISERROR(([.C232]&amp;[.D232]&amp;[.E232])*1);[.C232]&amp;[.D232]&amp;[.E232];([.C232]&amp;[.D232]&amp;[.E232])*1)" office:value-type="date" office:date-value="1795-11-08" calcext:value-type="date">
            <text:p>08.11.1795</text:p>
          </table:table-cell>
          <table:table-cell table:style-name="ce20" office:value-type="string" calcext:value-type="string">
            <text:p>Zeller</text:p>
          </table:table-cell>
          <table:table-cell table:style-name="ce21" office:value-type="string" calcext:value-type="string">
            <text:p>Alois Ph. Leonh.</text:p>
          </table:table-cell>
          <table:table-cell table:style-name="ce21" office:value-type="string" calcext:value-type="string">
            <text:p>Arnbruck (Moos)</text:p>
          </table:table-cell>
          <table:table-cell table:style-name="ce21" office:value-type="string" calcext:value-type="string">
            <text:p>unehelich</text:p>
          </table:table-cell>
          <table:table-cell table:style-name="ce21" office:value-type="string" calcext:value-type="string">
            <text:p>Leonhard von</text:p>
          </table:table-cell>
          <table:table-cell table:style-name="ce21" office:value-type="string" calcext:value-type="string">
            <text:p>Zeller</text:p>
          </table:table-cell>
          <table:table-cell table:style-name="ce21" office:value-type="string" calcext:value-type="string">
            <text:p>Franziska</text:p>
          </table:table-cell>
          <table:table-cell table:style-name="ce30" office:value-type="string" calcext:value-type="string">
            <text:p>Altmann</text:p>
          </table:table-cell>
          <table:table-cell table:number-columns-repeated="1010"/>
        </table:table-row>
        <table:table-row table:style-name="ro1">
          <table:table-cell table:style-name="ce21" office:value-type="string" calcext:value-type="string">
            <text:p>III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string" calcext:value-type="string">
            <text:p>15.</text:p>
          </table:table-cell>
          <table:table-cell table:style-name="ce21" office:value-type="string" calcext:value-type="string">
            <text:p>11.</text:p>
          </table:table-cell>
          <table:table-cell table:style-name="ce21" office:value-type="float" office:value="1795" calcext:value-type="float">
            <text:p>1795</text:p>
          </table:table-cell>
          <table:table-cell table:style-name="ce27" table:formula="of:=IF(ISERROR(([.C233]&amp;[.D233]&amp;[.E233])*1);[.C233]&amp;[.D233]&amp;[.E233];([.C233]&amp;[.D233]&amp;[.E233])*1)" office:value-type="date" office:date-value="1795-11-15" calcext:value-type="date">
            <text:p>15.11.1795</text:p>
          </table:table-cell>
          <table:table-cell table:style-name="ce21" office:value-type="string" calcext:value-type="string">
            <text:p>Vogl</text:p>
          </table:table-cell>
          <table:table-cell table:style-name="ce21" office:value-type="string" calcext:value-type="string">
            <text:p>Georg</text:p>
          </table:table-cell>
          <table:table-cell table:style-name="ce21" office:value-type="string" calcext:value-type="string">
            <text:p>Bach</text:p>
          </table:table-cell>
          <table:table-cell table:style-name="ce21" office:value-type="string" calcext:value-type="string">
            <text:p>Bauer 1/2</text:p>
          </table:table-cell>
          <table:table-cell table:style-name="ce21" office:value-type="string" calcext:value-type="string">
            <text:p>Jakob</text:p>
          </table:table-cell>
          <table:table-cell table:style-name="ce21"/>
          <table:table-cell table:style-name="ce21" office:value-type="string" calcext:value-type="string">
            <text:p>Anna</text:p>
          </table:table-cell>
          <table:table-cell table:style-name="ce30" office:value-type="string" calcext:value-type="string">
            <text:p>Bauer (Rappend</text:p>
          </table:table-cell>
          <table:table-cell table:number-columns-repeated="1010"/>
        </table:table-row>
        <table:table-row table:style-name="ro1">
          <table:table-cell table:style-name="ce21" office:value-type="string" calcext:value-type="string">
            <text:p>III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string" calcext:value-type="string">
            <text:p>28.</text:p>
          </table:table-cell>
          <table:table-cell table:style-name="ce21" office:value-type="string" calcext:value-type="string">
            <text:p>11.</text:p>
          </table:table-cell>
          <table:table-cell table:style-name="ce21" office:value-type="float" office:value="1795" calcext:value-type="float">
            <text:p>1795</text:p>
          </table:table-cell>
          <table:table-cell table:style-name="ce27" table:formula="of:=IF(ISERROR(([.C234]&amp;[.D234]&amp;[.E234])*1);[.C234]&amp;[.D234]&amp;[.E234];([.C234]&amp;[.D234]&amp;[.E234])*1)" office:value-type="date" office:date-value="1795-11-28" calcext:value-type="date">
            <text:p>28.11.1795</text:p>
          </table:table-cell>
          <table:table-cell table:style-name="ce21" office:value-type="string" calcext:value-type="string">
            <text:p>Kuntinger</text:p>
          </table:table-cell>
          <table:table-cell table:style-name="ce21" office:value-type="string" calcext:value-type="string">
            <text:p>Joseph</text:p>
          </table:table-cell>
          <table:table-cell table:style-name="ce21" office:value-type="string" calcext:value-type="string">
            <text:p>Sindorf</text:p>
          </table:table-cell>
          <table:table-cell table:style-name="ce22" office:value-type="string" calcext:value-type="string">
            <text:p>Wagner u. Inw.</text:p>
          </table:table-cell>
          <table:table-cell table:style-name="ce22" office:value-type="string" calcext:value-type="string">
            <text:p>Georg</text:p>
          </table:table-cell>
          <table:table-cell table:style-name="ce22"/>
          <table:table-cell table:style-name="ce22" office:value-type="string" calcext:value-type="string">
            <text:p>Walburga</text:p>
          </table:table-cell>
          <table:table-cell table:style-name="ce31" office:value-type="string" calcext:value-type="string">
            <text:p>Meindl (Sindorf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string" calcext:value-type="string">
            <text:p>01.</text:p>
          </table:table-cell>
          <table:table-cell table:style-name="ce22" office:value-type="string" calcext:value-type="string">
            <text:p>12.</text:p>
          </table:table-cell>
          <table:table-cell table:style-name="ce22" office:value-type="float" office:value="1795" calcext:value-type="float">
            <text:p>1795</text:p>
          </table:table-cell>
          <table:table-cell table:style-name="ce27" table:formula="of:=IF(ISERROR(([.C235]&amp;[.D235]&amp;[.E235])*1);[.C235]&amp;[.D235]&amp;[.E235];([.C235]&amp;[.D235]&amp;[.E235])*1)" office:value-type="date" office:date-value="1795-12-01" calcext:value-type="date">
            <text:p>01.12.1795</text:p>
          </table:table-cell>
          <table:table-cell table:style-name="ce22" office:value-type="string" calcext:value-type="string">
            <text:p>Bauer</text:p>
          </table:table-cell>
          <table:table-cell table:style-name="ce22" office:value-type="string" calcext:value-type="string">
            <text:p>Bartholomäus</text:p>
          </table:table-cell>
          <table:table-cell table:style-name="ce22" office:value-type="string" calcext:value-type="string">
            <text:p>Haberbühl</text:p>
          </table:table-cell>
          <table:table-cell table:style-name="ce22" office:value-type="string" calcext:value-type="string">
            <text:p>Inwohner</text:p>
          </table:table-cell>
          <table:table-cell table:style-name="ce22" office:value-type="string" calcext:value-type="string">
            <text:p>Wolfgang</text:p>
          </table:table-cell>
          <table:table-cell table:style-name="ce22"/>
          <table:table-cell table:style-name="ce22" office:value-type="string" calcext:value-type="string">
            <text:p>Magdalena</text:p>
          </table:table-cell>
          <table:table-cell table:style-name="ce31" office:value-type="string" calcext:value-type="string">
            <text:p>Kagerbauer (Ob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string" calcext:value-type="string">
            <text:p>03.</text:p>
          </table:table-cell>
          <table:table-cell table:style-name="ce22" office:value-type="string" calcext:value-type="string">
            <text:p>01.</text:p>
          </table:table-cell>
          <table:table-cell table:style-name="ce22" office:value-type="float" office:value="1796" calcext:value-type="float">
            <text:p>1796</text:p>
          </table:table-cell>
          <table:table-cell table:style-name="ce27" table:formula="of:=IF(ISERROR(([.C236]&amp;[.D236]&amp;[.E236])*1);[.C236]&amp;[.D236]&amp;[.E236];([.C236]&amp;[.D236]&amp;[.E236])*1)" office:value-type="date" office:date-value="1796-01-03" calcext:value-type="date">
            <text:p>03.01.1796</text:p>
          </table:table-cell>
          <table:table-cell table:style-name="ce22" office:value-type="string" calcext:value-type="string">
            <text:p>Kopp</text:p>
          </table:table-cell>
          <table:table-cell table:style-name="ce22" office:value-type="string" calcext:value-type="string">
            <text:p>Anna Maria</text:p>
          </table:table-cell>
          <table:table-cell table:style-name="ce22" office:value-type="string" calcext:value-type="string">
            <text:p>Auhof</text:p>
          </table:table-cell>
          <table:table-cell table:style-name="ce22" office:value-type="string" calcext:value-type="string">
            <text:p>Inwohner</text:p>
          </table:table-cell>
          <table:table-cell table:style-name="ce22" office:value-type="string" calcext:value-type="string">
            <text:p>Wolfgang</text:p>
          </table:table-cell>
          <table:table-cell table:style-name="ce22"/>
          <table:table-cell table:style-name="ce22" office:value-type="string" calcext:value-type="string">
            <text:p>Barbara</text:p>
          </table:table-cell>
          <table:table-cell table:style-name="ce31" office:value-type="string" calcext:value-type="string">
            <text:p>Bauer (Riedl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string" calcext:value-type="string">
            <text:p>09.</text:p>
          </table:table-cell>
          <table:table-cell table:style-name="ce22" office:value-type="string" calcext:value-type="string">
            <text:p>01.</text:p>
          </table:table-cell>
          <table:table-cell table:style-name="ce22" office:value-type="float" office:value="1796" calcext:value-type="float">
            <text:p>1796</text:p>
          </table:table-cell>
          <table:table-cell table:style-name="ce27" table:formula="of:=IF(ISERROR(([.C237]&amp;[.D237]&amp;[.E237])*1);[.C237]&amp;[.D237]&amp;[.E237];([.C237]&amp;[.D237]&amp;[.E237])*1)" office:value-type="date" office:date-value="1796-01-09" calcext:value-type="date">
            <text:p>09.01.1796</text:p>
          </table:table-cell>
          <table:table-cell table:style-name="ce22" office:value-type="string" calcext:value-type="string">
            <text:p>Köppl (Käppel)</text:p>
          </table:table-cell>
          <table:table-cell table:style-name="ce22" office:value-type="string" calcext:value-type="string">
            <text:p>Anna Maria</text:p>
          </table:table-cell>
          <table:table-cell table:style-name="ce22" office:value-type="string" calcext:value-type="string">
            <text:p>Arnbruck</text:p>
          </table:table-cell>
          <table:table-cell table:style-name="ce22" office:value-type="string" calcext:value-type="string">
            <text:p>unehelich</text:p>
          </table:table-cell>
          <table:table-cell table:style-name="ce22" office:value-type="string" calcext:value-type="string">
            <text:p>Michael</text:p>
          </table:table-cell>
          <table:table-cell table:style-name="ce22" office:value-type="string" calcext:value-type="string">
            <text:p>Köppl (Käppel)</text:p>
          </table:table-cell>
          <table:table-cell table:style-name="ce22" office:value-type="string" calcext:value-type="string">
            <text:p>Katharina</text:p>
          </table:table-cell>
          <table:table-cell table:style-name="ce31" office:value-type="string" calcext:value-type="string">
            <text:p>Schober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string" calcext:value-type="string">
            <text:p>09.</text:p>
          </table:table-cell>
          <table:table-cell table:style-name="ce22" office:value-type="string" calcext:value-type="string">
            <text:p>01.</text:p>
          </table:table-cell>
          <table:table-cell table:style-name="ce22" office:value-type="float" office:value="1796" calcext:value-type="float">
            <text:p>1796</text:p>
          </table:table-cell>
          <table:table-cell table:style-name="ce27" table:formula="of:=IF(ISERROR(([.C238]&amp;[.D238]&amp;[.E238])*1);[.C238]&amp;[.D238]&amp;[.E238];([.C238]&amp;[.D238]&amp;[.E238])*1)" office:value-type="date" office:date-value="1796-01-09" calcext:value-type="date">
            <text:p>09.01.1796</text:p>
          </table:table-cell>
          <table:table-cell table:style-name="ce22" office:value-type="string" calcext:value-type="string">
            <text:p>Trum</text:p>
          </table:table-cell>
          <table:table-cell table:style-name="ce22" office:value-type="string" calcext:value-type="string">
            <text:p>Joseph</text:p>
          </table:table-cell>
          <table:table-cell table:style-name="ce22" office:value-type="string" calcext:value-type="string">
            <text:p>Schedlhof</text:p>
          </table:table-cell>
          <table:table-cell table:style-name="ce22" office:value-type="string" calcext:value-type="string">
            <text:p>Bauer</text:p>
          </table:table-cell>
          <table:table-cell table:style-name="ce22" office:value-type="string" calcext:value-type="string">
            <text:p>Wolfgang</text:p>
          </table:table-cell>
          <table:table-cell table:style-name="ce22"/>
          <table:table-cell table:style-name="ce22" office:value-type="string" calcext:value-type="string">
            <text:p>Franziska</text:p>
          </table:table-cell>
          <table:table-cell table:style-name="ce31" office:value-type="string" calcext:value-type="string">
            <text:p>Danzer (Röhrlh.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string" calcext:value-type="string">
            <text:p>11.</text:p>
          </table:table-cell>
          <table:table-cell table:style-name="ce22" office:value-type="string" calcext:value-type="string">
            <text:p>01.</text:p>
          </table:table-cell>
          <table:table-cell table:style-name="ce22" office:value-type="float" office:value="1796" calcext:value-type="float">
            <text:p>1796</text:p>
          </table:table-cell>
          <table:table-cell table:style-name="ce27" table:formula="of:=IF(ISERROR(([.C239]&amp;[.D239]&amp;[.E239])*1);[.C239]&amp;[.D239]&amp;[.E239];([.C239]&amp;[.D239]&amp;[.E239])*1)" office:value-type="date" office:date-value="1796-01-11" calcext:value-type="date">
            <text:p>11.01.1796</text:p>
          </table:table-cell>
          <table:table-cell table:style-name="ce22" office:value-type="string" calcext:value-type="string">
            <text:p>Hirtreiter</text:p>
          </table:table-cell>
          <table:table-cell table:style-name="ce22" office:value-type="string" calcext:value-type="string">
            <text:p>Joseph</text:p>
          </table:table-cell>
          <table:table-cell table:style-name="ce22" office:value-type="string" calcext:value-type="string">
            <text:p>Rehberg</text:p>
          </table:table-cell>
          <table:table-cell table:style-name="ce22" office:value-type="string" calcext:value-type="string">
            <text:p>unehelich</text:p>
          </table:table-cell>
          <table:table-cell table:style-name="ce22" office:value-type="string" calcext:value-type="string">
            <text:p>Johann</text:p>
          </table:table-cell>
          <table:table-cell table:style-name="ce22" office:value-type="string" calcext:value-type="string">
            <text:p>Hirtreiter</text:p>
          </table:table-cell>
          <table:table-cell table:style-name="ce22" office:value-type="string" calcext:value-type="string">
            <text:p>Anna</text:p>
          </table:table-cell>
          <table:table-cell table:style-name="ce31" office:value-type="string" calcext:value-type="string">
            <text:p>Häller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string" calcext:value-type="string">
            <text:p>20.</text:p>
          </table:table-cell>
          <table:table-cell table:style-name="ce22" office:value-type="string" calcext:value-type="string">
            <text:p>01.</text:p>
          </table:table-cell>
          <table:table-cell table:style-name="ce22" office:value-type="float" office:value="1796" calcext:value-type="float">
            <text:p>1796</text:p>
          </table:table-cell>
          <table:table-cell table:style-name="ce27" table:formula="of:=IF(ISERROR(([.C240]&amp;[.D240]&amp;[.E240])*1);[.C240]&amp;[.D240]&amp;[.E240];([.C240]&amp;[.D240]&amp;[.E240])*1)" office:value-type="date" office:date-value="1796-01-20" calcext:value-type="date">
            <text:p>20.01.1796</text:p>
          </table:table-cell>
          <table:table-cell table:style-name="ce22" office:value-type="string" calcext:value-type="string">
            <text:p>Müller</text:p>
          </table:table-cell>
          <table:table-cell table:style-name="ce22" office:value-type="string" calcext:value-type="string">
            <text:p>Sebastian</text:p>
          </table:table-cell>
          <table:table-cell table:style-name="ce22" office:value-type="string" calcext:value-type="string">
            <text:p>Streit (Traidersd.</text:p>
          </table:table-cell>
          <table:table-cell table:style-name="ce22" office:value-type="string" calcext:value-type="string">
            <text:p>unehelich</text:p>
          </table:table-cell>
          <table:table-cell table:style-name="ce22" office:value-type="string" calcext:value-type="string">
            <text:p>Joseph</text:p>
          </table:table-cell>
          <table:table-cell table:style-name="ce22" office:value-type="string" calcext:value-type="string">
            <text:p>Müller</text:p>
          </table:table-cell>
          <table:table-cell table:style-name="ce22" office:value-type="string" calcext:value-type="string">
            <text:p>Anna Maria</text:p>
          </table:table-cell>
          <table:table-cell table:style-name="ce31" office:value-type="string" calcext:value-type="string">
            <text:p>Egner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string" calcext:value-type="string">
            <text:p>21.</text:p>
          </table:table-cell>
          <table:table-cell table:style-name="ce22" office:value-type="string" calcext:value-type="string">
            <text:p>01.</text:p>
          </table:table-cell>
          <table:table-cell table:style-name="ce22" office:value-type="float" office:value="1796" calcext:value-type="float">
            <text:p>1796</text:p>
          </table:table-cell>
          <table:table-cell table:style-name="ce27" table:formula="of:=IF(ISERROR(([.C241]&amp;[.D241]&amp;[.E241])*1);[.C241]&amp;[.D241]&amp;[.E241];([.C241]&amp;[.D241]&amp;[.E241])*1)" office:value-type="date" office:date-value="1796-01-21" calcext:value-type="date">
            <text:p>21.01.1796</text:p>
          </table:table-cell>
          <table:table-cell table:style-name="ce22" office:value-type="string" calcext:value-type="string">
            <text:p>Graßl</text:p>
          </table:table-cell>
          <table:table-cell table:style-name="ce22" office:value-type="string" calcext:value-type="string">
            <text:p>Bartholomäus</text:p>
          </table:table-cell>
          <table:table-cell table:style-name="ce22" office:value-type="string" calcext:value-type="string">
            <text:p>Arnbruck</text:p>
          </table:table-cell>
          <table:table-cell table:style-name="ce22" office:value-type="string" calcext:value-type="string">
            <text:p>Bauer 1/2</text:p>
          </table:table-cell>
          <table:table-cell table:style-name="ce22" office:value-type="string" calcext:value-type="string">
            <text:p>Joseph</text:p>
          </table:table-cell>
          <table:table-cell table:style-name="ce22"/>
          <table:table-cell table:style-name="ce22" office:value-type="string" calcext:value-type="string">
            <text:p>Katharina</text:p>
          </table:table-cell>
          <table:table-cell table:style-name="ce31" office:value-type="string" calcext:value-type="string">
            <text:p>Esterl (Arnbr.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string" calcext:value-type="string">
            <text:p>15.</text:p>
          </table:table-cell>
          <table:table-cell table:style-name="ce22" office:value-type="string" calcext:value-type="string">
            <text:p>02.</text:p>
          </table:table-cell>
          <table:table-cell table:style-name="ce22" office:value-type="float" office:value="1796" calcext:value-type="float">
            <text:p>1796</text:p>
          </table:table-cell>
          <table:table-cell table:style-name="ce27" table:formula="of:=IF(ISERROR(([.C242]&amp;[.D242]&amp;[.E242])*1);[.C242]&amp;[.D242]&amp;[.E242];([.C242]&amp;[.D242]&amp;[.E242])*1)" office:value-type="date" office:date-value="1796-02-15" calcext:value-type="date">
            <text:p>15.02.1796</text:p>
          </table:table-cell>
          <table:table-cell table:style-name="ce22" office:value-type="string" calcext:value-type="string">
            <text:p>Weber</text:p>
          </table:table-cell>
          <table:table-cell table:style-name="ce22" office:value-type="string" calcext:value-type="string">
            <text:p>Anna</text:p>
          </table:table-cell>
          <table:table-cell table:style-name="ce22" office:value-type="string" calcext:value-type="string">
            <text:p>Bach</text:p>
          </table:table-cell>
          <table:table-cell table:style-name="ce22" office:value-type="string" calcext:value-type="string">
            <text:p>Inwohner</text:p>
          </table:table-cell>
          <table:table-cell table:style-name="ce22" office:value-type="string" calcext:value-type="string">
            <text:p>Johann</text:p>
          </table:table-cell>
          <table:table-cell table:style-name="ce22"/>
          <table:table-cell table:style-name="ce22" office:value-type="string" calcext:value-type="string">
            <text:p>Anna</text:p>
          </table:table-cell>
          <table:table-cell table:style-name="ce31" office:value-type="string" calcext:value-type="string">
            <text:p>Bachl (Gutendo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string" calcext:value-type="string">
            <text:p>19.</text:p>
          </table:table-cell>
          <table:table-cell table:style-name="ce22" office:value-type="string" calcext:value-type="string">
            <text:p>02.</text:p>
          </table:table-cell>
          <table:table-cell table:style-name="ce22" office:value-type="float" office:value="1796" calcext:value-type="float">
            <text:p>1796</text:p>
          </table:table-cell>
          <table:table-cell table:style-name="ce27" table:formula="of:=IF(ISERROR(([.C243]&amp;[.D243]&amp;[.E243])*1);[.C243]&amp;[.D243]&amp;[.E243];([.C243]&amp;[.D243]&amp;[.E243])*1)" office:value-type="date" office:date-value="1796-02-19" calcext:value-type="date">
            <text:p>19.02.1796</text:p>
          </table:table-cell>
          <table:table-cell table:style-name="ce22" office:value-type="string" calcext:value-type="string">
            <text:p>Wühr</text:p>
          </table:table-cell>
          <table:table-cell table:style-name="ce22" office:value-type="string" calcext:value-type="string">
            <text:p>Anna Maria</text:p>
          </table:table-cell>
          <table:table-cell table:style-name="ce22" office:value-type="string" calcext:value-type="string">
            <text:p>Arnbruck</text:p>
          </table:table-cell>
          <table:table-cell table:style-name="ce20" office:value-type="string" calcext:value-type="string">
            <text:p>Sägem./Wagner</text:p>
          </table:table-cell>
          <table:table-cell table:style-name="ce20" office:value-type="string" calcext:value-type="string">
            <text:p>Bartholomäus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Wüh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string" calcext:value-type="string">
            <text:p>23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796" calcext:value-type="float">
            <text:p>1796</text:p>
          </table:table-cell>
          <table:table-cell table:style-name="ce27" table:formula="of:=IF(ISERROR(([.C244]&amp;[.D244]&amp;[.E244])*1);[.C244]&amp;[.D244]&amp;[.E244];([.C244]&amp;[.D244]&amp;[.E244])*1)" office:value-type="date" office:date-value="1796-02-23" calcext:value-type="date">
            <text:p>23.02.1796</text:p>
          </table:table-cell>
          <table:table-cell table:style-name="ce20" office:value-type="string" calcext:value-type="string">
            <text:p>Wühr</text:p>
          </table:table-cell>
          <table:table-cell table:style-name="ce20" office:value-type="string" calcext:value-type="string">
            <text:p>Ann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Franz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Alteneder (Arn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796" calcext:value-type="float">
            <text:p>1796</text:p>
          </table:table-cell>
          <table:table-cell table:style-name="ce27" table:formula="of:=IF(ISERROR(([.C245]&amp;[.D245]&amp;[.E245])*1);[.C245]&amp;[.D245]&amp;[.E245];([.C245]&amp;[.D245]&amp;[.E245])*1)" office:value-type="date" office:date-value="1796-03-02" calcext:value-type="date">
            <text:p>02.03.1796</text:p>
          </table:table-cell>
          <table:table-cell table:style-name="ce20" office:value-type="string" calcext:value-type="string">
            <text:p>Danzer</text:p>
          </table:table-cell>
          <table:table-cell table:style-name="ce20" office:value-type="string" calcext:value-type="string">
            <text:p>Anna</text:p>
          </table:table-cell>
          <table:table-cell table:style-name="ce20" office:value-type="string" calcext:value-type="string">
            <text:p>Rappendorf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ohann Georg</text:p>
          </table:table-cell>
          <table:table-cell table:style-name="ce20" office:value-type="string" calcext:value-type="string">
            <text:p>Danzer</text:p>
          </table:table-cell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Vogl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string" calcext:value-type="string">
            <text:p>23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796" calcext:value-type="float">
            <text:p>1796</text:p>
          </table:table-cell>
          <table:table-cell table:style-name="ce27" table:formula="of:=IF(ISERROR(([.C246]&amp;[.D246]&amp;[.E246])*1);[.C246]&amp;[.D246]&amp;[.E246];([.C246]&amp;[.D246]&amp;[.E246])*1)" office:value-type="date" office:date-value="1796-03-23" calcext:value-type="date">
            <text:p>23.03.1796</text:p>
          </table:table-cell>
          <table:table-cell table:style-name="ce20" office:value-type="string" calcext:value-type="string">
            <text:p>Schaffer</text:p>
          </table:table-cell>
          <table:table-cell table:style-name="ce20" office:value-type="string" calcext:value-type="string">
            <text:p>Johann Georg</text:p>
          </table:table-cell>
          <table:table-cell table:style-name="ce20" office:value-type="string" calcext:value-type="string">
            <text:p>Hötzelsried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Pfeffe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string" calcext:value-type="string">
            <text:p>24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796" calcext:value-type="float">
            <text:p>1796</text:p>
          </table:table-cell>
          <table:table-cell table:style-name="ce27" table:formula="of:=IF(ISERROR(([.C247]&amp;[.D247]&amp;[.E247])*1);[.C247]&amp;[.D247]&amp;[.E247];([.C247]&amp;[.D247]&amp;[.E247])*1)" office:value-type="date" office:date-value="1796-03-24" calcext:value-type="date">
            <text:p>24.03.1796</text:p>
          </table:table-cell>
          <table:table-cell table:style-name="ce20" office:value-type="string" calcext:value-type="string">
            <text:p>Achatz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Oberried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Esterl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796" calcext:value-type="float">
            <text:p>1796</text:p>
          </table:table-cell>
          <table:table-cell table:style-name="ce27" table:formula="of:=IF(ISERROR(([.C248]&amp;[.D248]&amp;[.E248])*1);[.C248]&amp;[.D248]&amp;[.E248];([.C248]&amp;[.D248]&amp;[.E248])*1)" office:value-type="date" office:date-value="1796-04-05" calcext:value-type="date">
            <text:p>05.04.1796</text:p>
          </table:table-cell>
          <table:table-cell table:style-name="ce20" office:value-type="string" calcext:value-type="string">
            <text:p>Geiger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Peter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Fischl (Drachs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96" calcext:value-type="float">
            <text:p>1796</text:p>
          </table:table-cell>
          <table:table-cell table:style-name="ce27" table:formula="of:=IF(ISERROR(([.C249]&amp;[.D249]&amp;[.E249])*1);[.C249]&amp;[.D249]&amp;[.E249];([.C249]&amp;[.D249]&amp;[.E249])*1)" office:value-type="date" office:date-value="1796-05-01" calcext:value-type="date">
            <text:p>01.05.1796</text:p>
          </table:table-cell>
          <table:table-cell table:style-name="ce20" office:value-type="string" calcext:value-type="string">
            <text:p>Maimer</text:p>
          </table:table-cell>
          <table:table-cell table:style-name="ce20" office:value-type="string" calcext:value-type="string">
            <text:p>Walburg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Esterl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96" calcext:value-type="float">
            <text:p>1796</text:p>
          </table:table-cell>
          <table:table-cell table:style-name="ce27" table:formula="of:=IF(ISERROR(([.C250]&amp;[.D250]&amp;[.E250])*1);[.C250]&amp;[.D250]&amp;[.E250];([.C250]&amp;[.D250]&amp;[.E250])*1)" office:value-type="date" office:date-value="1796-05-06" calcext:value-type="date">
            <text:p>06.05.1796</text:p>
          </table:table-cell>
          <table:table-cell table:style-name="ce20" office:value-type="string" calcext:value-type="string">
            <text:p>Frisch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äcker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Aschenbrenn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96" calcext:value-type="float">
            <text:p>1796</text:p>
          </table:table-cell>
          <table:table-cell table:style-name="ce27" table:formula="of:=IF(ISERROR(([.C251]&amp;[.D251]&amp;[.E251])*1);[.C251]&amp;[.D251]&amp;[.E251];([.C251]&amp;[.D251]&amp;[.E251])*1)" office:value-type="date" office:date-value="1796-05-10" calcext:value-type="date">
            <text:p>10.05.1796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Georg</text:p>
          </table:table-cell>
          <table:table-cell table:style-name="ce20" office:value-type="string" calcext:value-type="string">
            <text:p>Sin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Bauer (Sindorf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string" calcext:value-type="string">
            <text:p>15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96" calcext:value-type="float">
            <text:p>1796</text:p>
          </table:table-cell>
          <table:table-cell table:style-name="ce27" table:formula="of:=IF(ISERROR(([.C252]&amp;[.D252]&amp;[.E252])*1);[.C252]&amp;[.D252]&amp;[.E252];([.C252]&amp;[.D252]&amp;[.E252])*1)" office:value-type="date" office:date-value="1796-05-15" calcext:value-type="date">
            <text:p>15.05.1796</text:p>
          </table:table-cell>
          <table:table-cell table:style-name="ce20" office:value-type="string" calcext:value-type="string">
            <text:p>Gröller</text:p>
          </table:table-cell>
          <table:table-cell table:style-name="ce20" office:value-type="string" calcext:value-type="string">
            <text:p>Magdalena</text:p>
          </table:table-cell>
          <table:table-cell table:style-name="ce20" office:value-type="string" calcext:value-type="string">
            <text:p>Grafenried</text:p>
          </table:table-cell>
          <table:table-cell table:style-name="ce20" office:value-type="string" calcext:value-type="string">
            <text:p>Wirt</text:p>
          </table:table-cell>
          <table:table-cell table:style-name="ce20" office:value-type="string" calcext:value-type="string">
            <text:p>Johann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Hof (Haiderhof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string" calcext:value-type="string">
            <text:p>18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96" calcext:value-type="float">
            <text:p>1796</text:p>
          </table:table-cell>
          <table:table-cell table:style-name="ce27" table:formula="of:=IF(ISERROR(([.C253]&amp;[.D253]&amp;[.E253])*1);[.C253]&amp;[.D253]&amp;[.E253];([.C253]&amp;[.D253]&amp;[.E253])*1)" office:value-type="date" office:date-value="1796-05-18" calcext:value-type="date">
            <text:p>18.05.1796</text:p>
          </table:table-cell>
          <table:table-cell table:style-name="ce20" office:value-type="string" calcext:value-type="string">
            <text:p>Reithmeier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Gerichtsdiener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Bermann Ba.l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string" calcext:value-type="string">
            <text:p>29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96" calcext:value-type="float">
            <text:p>1796</text:p>
          </table:table-cell>
          <table:table-cell table:style-name="ce27" table:formula="of:=IF(ISERROR(([.C254]&amp;[.D254]&amp;[.E254])*1);[.C254]&amp;[.D254]&amp;[.E254];([.C254]&amp;[.D254]&amp;[.E254])*1)" office:value-type="date" office:date-value="1796-05-29" calcext:value-type="date">
            <text:p>29.05.1796</text:p>
          </table:table-cell>
          <table:table-cell table:style-name="ce20" office:value-type="string" calcext:value-type="string">
            <text:p>Bering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Riedl (Grub)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Georg</text:p>
          </table:table-cell>
          <table:table-cell table:style-name="ce20" office:value-type="string" calcext:value-type="string">
            <text:p>Beringer</text:p>
          </table:table-cell>
          <table:table-cell table:style-name="ce20" office:value-type="string" calcext:value-type="string">
            <text:p>Elisabeth</text:p>
          </table:table-cell>
          <table:table-cell table:style-name="ce29" office:value-type="string" calcext:value-type="string">
            <text:p>Stiglbau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96" calcext:value-type="float">
            <text:p>1796</text:p>
          </table:table-cell>
          <table:table-cell table:style-name="ce27" table:formula="of:=IF(ISERROR(([.C255]&amp;[.D255]&amp;[.E255])*1);[.C255]&amp;[.D255]&amp;[.E255];([.C255]&amp;[.D255]&amp;[.E255])*1)" office:value-type="date" office:date-value="1796-06-04" calcext:value-type="date">
            <text:p>04.06.1796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Georg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Margarethe</text:p>
          </table:table-cell>
          <table:table-cell table:style-name="ce29" office:value-type="string" calcext:value-type="string">
            <text:p>Augustin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96" calcext:value-type="float">
            <text:p>1796</text:p>
          </table:table-cell>
          <table:table-cell table:style-name="ce27" table:formula="of:=IF(ISERROR(([.C256]&amp;[.D256]&amp;[.E256])*1);[.C256]&amp;[.D256]&amp;[.E256];([.C256]&amp;[.D256]&amp;[.E256])*1)" office:value-type="date" office:date-value="1796-06-07" calcext:value-type="date">
            <text:p>07.06.1796</text:p>
          </table:table-cell>
          <table:table-cell table:style-name="ce20" office:value-type="string" calcext:value-type="string">
            <text:p>Ebner</text:p>
          </table:table-cell>
          <table:table-cell table:style-name="ce20" office:value-type="string" calcext:value-type="string">
            <text:p>Jakob</text:p>
          </table:table-cell>
          <table:table-cell table:style-name="ce20" office:value-type="string" calcext:value-type="string">
            <text:p>Haufenmühle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Hagengruber (P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96" calcext:value-type="float">
            <text:p>1796</text:p>
          </table:table-cell>
          <table:table-cell table:style-name="ce27" table:formula="of:=IF(ISERROR(([.C257]&amp;[.D257]&amp;[.E257])*1);[.C257]&amp;[.D257]&amp;[.E257];([.C257]&amp;[.D257]&amp;[.E257])*1)" office:value-type="date" office:date-value="1796-06-10" calcext:value-type="date">
            <text:p>10.06.1796</text:p>
          </table:table-cell>
          <table:table-cell table:style-name="ce20" office:value-type="string" calcext:value-type="string">
            <text:p>Gröller</text:p>
          </table:table-cell>
          <table:table-cell table:style-name="ce20" office:value-type="string" calcext:value-type="string">
            <text:p>Franz</text:p>
          </table:table-cell>
          <table:table-cell table:style-name="ce20" office:value-type="string" calcext:value-type="string">
            <text:p>Oberried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hann</text:p>
          </table:table-cell>
          <table:table-cell table:style-name="ce20"/>
          <table:table-cell table:style-name="ce20" office:value-type="string" calcext:value-type="string">
            <text:p>Klara</text:p>
          </table:table-cell>
          <table:table-cell table:style-name="ce29" office:value-type="string" calcext:value-type="string">
            <text:p>Tremmel (Kolb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96" calcext:value-type="float">
            <text:p>1796</text:p>
          </table:table-cell>
          <table:table-cell table:style-name="ce27" table:formula="of:=IF(ISERROR(([.C258]&amp;[.D258]&amp;[.E258])*1);[.C258]&amp;[.D258]&amp;[.E258];([.C258]&amp;[.D258]&amp;[.E258])*1)" office:value-type="date" office:date-value="1796-06-11" calcext:value-type="date">
            <text:p>11.06.1796</text:p>
          </table:table-cell>
          <table:table-cell table:style-name="ce20" office:value-type="string" calcext:value-type="string">
            <text:p>Raith</text:p>
          </table:table-cell>
          <table:table-cell table:style-name="ce20" office:value-type="string" calcext:value-type="string">
            <text:p>Anna Margarethe</text:p>
          </table:table-cell>
          <table:table-cell table:style-name="ce20" office:value-type="string" calcext:value-type="string">
            <text:p>Unterried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Muhr(Schmalzg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string" calcext:value-type="string">
            <text:p>19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96" calcext:value-type="float">
            <text:p>1796</text:p>
          </table:table-cell>
          <table:table-cell table:style-name="ce27" table:formula="of:=IF(ISERROR(([.C259]&amp;[.D259]&amp;[.E259])*1);[.C259]&amp;[.D259]&amp;[.E259];([.C259]&amp;[.D259]&amp;[.E259])*1)" office:value-type="date" office:date-value="1796-06-19" calcext:value-type="date">
            <text:p>19.06.1796</text:p>
          </table:table-cell>
          <table:table-cell table:style-name="ce20" office:value-type="string" calcext:value-type="string">
            <text:p>Pritzl</text:p>
          </table:table-cell>
          <table:table-cell table:style-name="ce20" office:value-type="string" calcext:value-type="string">
            <text:p>Anna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Dionys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Geiger (U.Au.k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string" calcext:value-type="string">
            <text:p>29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96" calcext:value-type="float">
            <text:p>1796</text:p>
          </table:table-cell>
          <table:table-cell table:style-name="ce27" table:formula="of:=IF(ISERROR(([.C260]&amp;[.D260]&amp;[.E260])*1);[.C260]&amp;[.D260]&amp;[.E260];([.C260]&amp;[.D260]&amp;[.E260])*1)" office:value-type="date" office:date-value="1796-06-29" calcext:value-type="date">
            <text:p>29.06.1796</text:p>
          </table:table-cell>
          <table:table-cell table:style-name="ce20" office:value-type="string" calcext:value-type="string">
            <text:p>Schaffer</text:p>
          </table:table-cell>
          <table:table-cell table:style-name="ce20" office:value-type="string" calcext:value-type="string">
            <text:p>Anna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Häusler u. Web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Deuschl (Drach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string" calcext:value-type="string">
            <text:p>30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96" calcext:value-type="float">
            <text:p>1796</text:p>
          </table:table-cell>
          <table:table-cell table:style-name="ce27" table:formula="of:=IF(ISERROR(([.C261]&amp;[.D261]&amp;[.E261])*1);[.C261]&amp;[.D261]&amp;[.E261];([.C261]&amp;[.D261]&amp;[.E261])*1)" office:value-type="date" office:date-value="1796-06-30" calcext:value-type="date">
            <text:p>30.06.1796</text:p>
          </table:table-cell>
          <table:table-cell table:style-name="ce20" office:value-type="string" calcext:value-type="string">
            <text:p>Bachl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Guten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Wüh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30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796" calcext:value-type="float">
            <text:p>1796</text:p>
          </table:table-cell>
          <table:table-cell table:style-name="ce27" table:formula="of:=IF(ISERROR(([.C262]&amp;[.D262]&amp;[.E262])*1);[.C262]&amp;[.D262]&amp;[.E262];([.C262]&amp;[.D262]&amp;[.E262])*1)" office:value-type="date" office:date-value="1796-07-30" calcext:value-type="date">
            <text:p>30.07.1796</text:p>
          </table:table-cell>
          <table:table-cell table:style-name="ce20" office:value-type="string" calcext:value-type="string">
            <text:p>Asam</text:p>
          </table:table-cell>
          <table:table-cell table:style-name="ce20" office:value-type="string" calcext:value-type="string">
            <text:p>Nikolaus</text:p>
          </table:table-cell>
          <table:table-cell table:style-name="ce20" office:value-type="string" calcext:value-type="string">
            <text:p>Streit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Eva</text:p>
          </table:table-cell>
          <table:table-cell table:style-name="ce29" office:value-type="string" calcext:value-type="string">
            <text:p>Obermeier (Bl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30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796" calcext:value-type="float">
            <text:p>1796</text:p>
          </table:table-cell>
          <table:table-cell table:style-name="ce27" table:formula="of:=IF(ISERROR(([.C263]&amp;[.D263]&amp;[.E263])*1);[.C263]&amp;[.D263]&amp;[.E263];([.C263]&amp;[.D263]&amp;[.E263])*1)" office:value-type="date" office:date-value="1796-07-30" calcext:value-type="date">
            <text:p>30.07.1796</text:p>
          </table:table-cell>
          <table:table-cell table:style-name="ce20" office:value-type="string" calcext:value-type="string">
            <text:p>Fenzl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Rehberg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Fenzl</text:p>
          </table:table-cell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Hill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796" calcext:value-type="float">
            <text:p>1796</text:p>
          </table:table-cell>
          <table:table-cell table:style-name="ce27" table:formula="of:=IF(ISERROR(([.C264]&amp;[.D264]&amp;[.E264])*1);[.C264]&amp;[.D264]&amp;[.E264];([.C264]&amp;[.D264]&amp;[.E264])*1)" office:value-type="date" office:date-value="1796-08-07" calcext:value-type="date">
            <text:p>07.08.1796</text:p>
          </table:table-cell>
          <table:table-cell table:style-name="ce20" office:value-type="string" calcext:value-type="string">
            <text:p>Pfeffer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Raith (Kieslau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796" calcext:value-type="float">
            <text:p>1796</text:p>
          </table:table-cell>
          <table:table-cell table:style-name="ce27" table:formula="of:=IF(ISERROR(([.C265]&amp;[.D265]&amp;[.E265])*1);[.C265]&amp;[.D265]&amp;[.E265];([.C265]&amp;[.D265]&amp;[.E265])*1)" office:value-type="date" office:date-value="1796-08-10" calcext:value-type="date">
            <text:p>10.08.1796</text:p>
          </table:table-cell>
          <table:table-cell table:style-name="ce20" office:value-type="string" calcext:value-type="string">
            <text:p>Aschenbrenn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Arnbruck</text:p>
          </table:table-cell>
          <table:table-cell table:style-name="ce20"/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Esterl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13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796" calcext:value-type="float">
            <text:p>1796</text:p>
          </table:table-cell>
          <table:table-cell table:style-name="ce27" table:formula="of:=IF(ISERROR(([.C266]&amp;[.D266]&amp;[.E266])*1);[.C266]&amp;[.D266]&amp;[.E266];([.C266]&amp;[.D266]&amp;[.E266])*1)" office:value-type="date" office:date-value="1796-08-13" calcext:value-type="date">
            <text:p>13.08.1796</text:p>
          </table:table-cell>
          <table:table-cell table:style-name="ce20" office:value-type="string" calcext:value-type="string">
            <text:p>Geiger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Achatz (Exenb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796" calcext:value-type="float">
            <text:p>1796</text:p>
          </table:table-cell>
          <table:table-cell table:style-name="ce27" table:formula="of:=IF(ISERROR(([.C267]&amp;[.D267]&amp;[.E267])*1);[.C267]&amp;[.D267]&amp;[.E267];([.C267]&amp;[.D267]&amp;[.E267])*1)" office:value-type="date" office:date-value="1796-09-06" calcext:value-type="date">
            <text:p>06.09.1796</text:p>
          </table:table-cell>
          <table:table-cell table:style-name="ce20" office:value-type="string" calcext:value-type="string">
            <text:p>Reisinger</text:p>
          </table:table-cell>
          <table:table-cell table:style-name="ce20" office:value-type="string" calcext:value-type="string">
            <text:p>Franz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Weber u. Inw.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Kroner (Baumg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796" calcext:value-type="float">
            <text:p>1796</text:p>
          </table:table-cell>
          <table:table-cell table:style-name="ce27" table:formula="of:=IF(ISERROR(([.C268]&amp;[.D268]&amp;[.E268])*1);[.C268]&amp;[.D268]&amp;[.E268];([.C268]&amp;[.D268]&amp;[.E268])*1)" office:value-type="date" office:date-value="1796-09-12" calcext:value-type="date">
            <text:p>12.09.1796</text:p>
          </table:table-cell>
          <table:table-cell table:style-name="ce20" office:value-type="string" calcext:value-type="string">
            <text:p>Sturm</text:p>
          </table:table-cell>
          <table:table-cell table:style-name="ce20" office:value-type="string" calcext:value-type="string">
            <text:p>Jakob</text:p>
          </table:table-cell>
          <table:table-cell table:style-name="ce20" office:value-type="string" calcext:value-type="string">
            <text:p>Rappendorf</text:p>
          </table:table-cell>
          <table:table-cell table:style-name="ce20" office:value-type="string" calcext:value-type="string">
            <text:p>Weber u. Inw.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Vogl (Rappend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13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796" calcext:value-type="float">
            <text:p>1796</text:p>
          </table:table-cell>
          <table:table-cell table:style-name="ce27" table:formula="of:=IF(ISERROR(([.C269]&amp;[.D269]&amp;[.E269])*1);[.C269]&amp;[.D269]&amp;[.E269];([.C269]&amp;[.D269]&amp;[.E269])*1)" office:value-type="date" office:date-value="1796-09-13" calcext:value-type="date">
            <text:p>13.09.1796</text:p>
          </table:table-cell>
          <table:table-cell table:style-name="ce20" office:value-type="string" calcext:value-type="string">
            <text:p>Brandl</text:p>
          </table:table-cell>
          <table:table-cell table:style-name="ce20" office:value-type="string" calcext:value-type="string">
            <text:p>Georg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Theresia</text:p>
          </table:table-cell>
          <table:table-cell table:style-name="ce29" office:value-type="string" calcext:value-type="string">
            <text:p>Freimuth (Ni.do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30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796" calcext:value-type="float">
            <text:p>1796</text:p>
          </table:table-cell>
          <table:table-cell table:style-name="ce27" table:formula="of:=IF(ISERROR(([.C270]&amp;[.D270]&amp;[.E270])*1);[.C270]&amp;[.D270]&amp;[.E270];([.C270]&amp;[.D270]&amp;[.E270])*1)" office:value-type="date" office:date-value="1796-09-30" calcext:value-type="date">
            <text:p>30.09.1796</text:p>
          </table:table-cell>
          <table:table-cell table:style-name="ce20" office:value-type="string" calcext:value-type="string">
            <text:p>Schaffer</text:p>
          </table:table-cell>
          <table:table-cell table:style-name="ce20" office:value-type="string" calcext:value-type="string">
            <text:p>Jakob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Wirt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Grimm (Vohbu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796" calcext:value-type="float">
            <text:p>1796</text:p>
          </table:table-cell>
          <table:table-cell table:style-name="ce27" table:formula="of:=IF(ISERROR(([.C271]&amp;[.D271]&amp;[.E271])*1);[.C271]&amp;[.D271]&amp;[.E271];([.C271]&amp;[.D271]&amp;[.E271])*1)" office:value-type="date" office:date-value="1796-10-03" calcext:value-type="date">
            <text:p>03.10.1796</text:p>
          </table:table-cell>
          <table:table-cell table:style-name="ce20" office:value-type="string" calcext:value-type="string">
            <text:p>Graßl</text:p>
          </table:table-cell>
          <table:table-cell table:style-name="ce20" office:value-type="string" calcext:value-type="string">
            <text:p>Johann Georg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Dorothea</text:p>
          </table:table-cell>
          <table:table-cell table:style-name="ce29" office:value-type="string" calcext:value-type="string">
            <text:p>Graßl (Eggersb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796" calcext:value-type="float">
            <text:p>1796</text:p>
          </table:table-cell>
          <table:table-cell table:style-name="ce27" table:formula="of:=IF(ISERROR(([.C272]&amp;[.D272]&amp;[.E272])*1);[.C272]&amp;[.D272]&amp;[.E272];([.C272]&amp;[.D272]&amp;[.E272])*1)" office:value-type="date" office:date-value="1796-10-07" calcext:value-type="date">
            <text:p>07.10.1796</text:p>
          </table:table-cell>
          <table:table-cell table:style-name="ce20" office:value-type="string" calcext:value-type="string">
            <text:p>Graßl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Rappendorf</text:p>
          </table:table-cell>
          <table:table-cell table:style-name="ce20" office:value-type="string" calcext:value-type="string">
            <text:p>Soldat, bayerisch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Loibl(Windberg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796" calcext:value-type="float">
            <text:p>1796</text:p>
          </table:table-cell>
          <table:table-cell table:style-name="ce27" table:formula="of:=IF(ISERROR(([.C273]&amp;[.D273]&amp;[.E273])*1);[.C273]&amp;[.D273]&amp;[.E273];([.C273]&amp;[.D273]&amp;[.E273])*1)" office:value-type="date" office:date-value="1796-10-08" calcext:value-type="date">
            <text:p>08.10.1796</text:p>
          </table:table-cell>
          <table:table-cell table:style-name="ce20" office:value-type="string" calcext:value-type="string">
            <text:p>Achatz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Exenbach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Webe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string" calcext:value-type="string">
            <text:p>10.</text:p>
          </table:table-cell>
          <table:table-cell table:style-name="ce20" office:value-type="float" office:value="1796" calcext:value-type="float">
            <text:p>1796</text:p>
          </table:table-cell>
          <table:table-cell table:style-name="ce27" table:formula="of:=IF(ISERROR(([.C274]&amp;[.D274]&amp;[.E274])*1);[.C274]&amp;[.D274]&amp;[.E274];([.C274]&amp;[.D274]&amp;[.E274])*1)" office:value-type="date" office:date-value="1796-10-10" calcext:value-type="date">
            <text:p>10.10.1796</text:p>
          </table:table-cell>
          <table:table-cell table:style-name="ce20" office:value-type="string" calcext:value-type="string">
            <text:p>Frantz (Franz)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Webe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24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796" calcext:value-type="float">
            <text:p>1796</text:p>
          </table:table-cell>
          <table:table-cell table:style-name="ce27" table:formula="of:=IF(ISERROR(([.C275]&amp;[.D275]&amp;[.E275])*1);[.C275]&amp;[.D275]&amp;[.E275];([.C275]&amp;[.D275]&amp;[.E275])*1)" office:value-type="date" office:date-value="1796-10-24" calcext:value-type="date">
            <text:p>24.10.1796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Huber (Blach.d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28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796" calcext:value-type="float">
            <text:p>1796</text:p>
          </table:table-cell>
          <table:table-cell table:style-name="ce27" table:formula="of:=IF(ISERROR(([.C276]&amp;[.D276]&amp;[.E276])*1);[.C276]&amp;[.D276]&amp;[.E276];([.C276]&amp;[.D276]&amp;[.E276])*1)" office:value-type="date" office:date-value="1796-10-28" calcext:value-type="date">
            <text:p>28.10.1796</text:p>
          </table:table-cell>
          <table:table-cell table:style-name="ce20" office:value-type="string" calcext:value-type="string">
            <text:p>Hirtreiter</text:p>
          </table:table-cell>
          <table:table-cell table:style-name="ce20" office:value-type="string" calcext:value-type="string">
            <text:p>Simon</text:p>
          </table:table-cell>
          <table:table-cell table:style-name="ce20" office:value-type="string" calcext:value-type="string">
            <text:p>Exenbach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akob</text:p>
          </table:table-cell>
          <table:table-cell table:style-name="ce20" office:value-type="string" calcext:value-type="string">
            <text:p>Hirtreiter</text:p>
          </table:table-cell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Meindl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string" calcext:value-type="string">
            <text:p>11.</text:p>
          </table:table-cell>
          <table:table-cell table:style-name="ce20" office:value-type="float" office:value="1796" calcext:value-type="float">
            <text:p>1796</text:p>
          </table:table-cell>
          <table:table-cell table:style-name="ce27" table:formula="of:=IF(ISERROR(([.C277]&amp;[.D277]&amp;[.E277])*1);[.C277]&amp;[.D277]&amp;[.E277];([.C277]&amp;[.D277]&amp;[.E277])*1)" office:value-type="date" office:date-value="1796-11-11" calcext:value-type="date">
            <text:p>11.11.1796</text:p>
          </table:table-cell>
          <table:table-cell table:style-name="ce20" office:value-type="string" calcext:value-type="string">
            <text:p>Vogl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Bach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Bauer (Rappen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796" calcext:value-type="float">
            <text:p>1796</text:p>
          </table:table-cell>
          <table:table-cell table:style-name="ce27" table:formula="of:=IF(ISERROR(([.C278]&amp;[.D278]&amp;[.E278])*1);[.C278]&amp;[.D278]&amp;[.E278];([.C278]&amp;[.D278]&amp;[.E278])*1)" office:value-type="date" office:date-value="1796-12-05" calcext:value-type="date">
            <text:p>05.12.1796</text:p>
          </table:table-cell>
          <table:table-cell table:style-name="ce20" office:value-type="string" calcext:value-type="string">
            <text:p>Raith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Mülle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796" calcext:value-type="float">
            <text:p>1796</text:p>
          </table:table-cell>
          <table:table-cell table:style-name="ce27" table:formula="of:=IF(ISERROR(([.C279]&amp;[.D279]&amp;[.E279])*1);[.C279]&amp;[.D279]&amp;[.E279];([.C279]&amp;[.D279]&amp;[.E279])*1)" office:value-type="date" office:date-value="1796-12-09" calcext:value-type="date">
            <text:p>09.12.1796</text:p>
          </table:table-cell>
          <table:table-cell table:style-name="ce20" office:value-type="string" calcext:value-type="string">
            <text:p>Vogl</text:p>
          </table:table-cell>
          <table:table-cell table:style-name="ce20" office:value-type="string" calcext:value-type="string">
            <text:p>Johann Adam</text:p>
          </table:table-cell>
          <table:table-cell table:style-name="ce20" office:value-type="string" calcext:value-type="string">
            <text:p>Bach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ohann Adam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Jungbeck (Dra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13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796" calcext:value-type="float">
            <text:p>1796</text:p>
          </table:table-cell>
          <table:table-cell table:style-name="ce27" table:formula="of:=IF(ISERROR(([.C280]&amp;[.D280]&amp;[.E280])*1);[.C280]&amp;[.D280]&amp;[.E280];([.C280]&amp;[.D280]&amp;[.E280])*1)" office:value-type="date" office:date-value="1796-12-13" calcext:value-type="date">
            <text:p>13.12.1796</text:p>
          </table:table-cell>
          <table:table-cell table:style-name="ce20" office:value-type="string" calcext:value-type="string">
            <text:p>Stiglbauer</text:p>
          </table:table-cell>
          <table:table-cell table:style-name="ce20" office:value-type="string" calcext:value-type="string">
            <text:p>Johann Georg</text:p>
          </table:table-cell>
          <table:table-cell table:style-name="ce20" office:value-type="string" calcext:value-type="string">
            <text:p>Wiesho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Rainer (Drachs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797" calcext:value-type="float">
            <text:p>1797</text:p>
          </table:table-cell>
          <table:table-cell table:style-name="ce27" table:formula="of:=IF(ISERROR(([.C281]&amp;[.D281]&amp;[.E281])*1);[.C281]&amp;[.D281]&amp;[.E281];([.C281]&amp;[.D281]&amp;[.E281])*1)" office:value-type="date" office:date-value="1797-01-05" calcext:value-type="date">
            <text:p>05.01.1797</text:p>
          </table:table-cell>
          <table:table-cell table:style-name="ce20" office:value-type="string" calcext:value-type="string">
            <text:p>Kopp</text:p>
          </table:table-cell>
          <table:table-cell table:style-name="ce20" office:value-type="string" calcext:value-type="string">
            <text:p>Anna</text:p>
          </table:table-cell>
          <table:table-cell table:style-name="ce20" office:value-type="string" calcext:value-type="string">
            <text:p>Blachendorf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Jungbeck (Dra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21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797" calcext:value-type="float">
            <text:p>1797</text:p>
          </table:table-cell>
          <table:table-cell table:style-name="ce27" table:formula="of:=IF(ISERROR(([.C282]&amp;[.D282]&amp;[.E282])*1);[.C282]&amp;[.D282]&amp;[.E282];([.C282]&amp;[.D282]&amp;[.E282])*1)" office:value-type="date" office:date-value="1797-01-21" calcext:value-type="date">
            <text:p>21.01.1797</text:p>
          </table:table-cell>
          <table:table-cell table:style-name="ce20" office:value-type="string" calcext:value-type="string">
            <text:p>Sturm ?</text:p>
          </table:table-cell>
          <table:table-cell table:style-name="ce20" office:value-type="string" calcext:value-type="string">
            <text:p>Peter</text:p>
          </table:table-cell>
          <table:table-cell table:style-name="ce20" office:value-type="string" calcext:value-type="string">
            <text:p>Auho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Kopp (Rappen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string" calcext:value-type="string">
            <text:p>02.</text:p>
          </table:table-cell>
          <table:table-cell table:style-name="ce20" office:value-type="float" office:value="1797" calcext:value-type="float">
            <text:p>1797</text:p>
          </table:table-cell>
          <table:table-cell table:style-name="ce27" table:formula="of:=IF(ISERROR(([.C283]&amp;[.D283]&amp;[.E283])*1);[.C283]&amp;[.D283]&amp;[.E283];([.C283]&amp;[.D283]&amp;[.E283])*1)" office:value-type="date" office:date-value="1797-02-02" calcext:value-type="date">
            <text:p>02.02.1797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Haberbühl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Kagerbauer (O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28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797" calcext:value-type="float">
            <text:p>1797</text:p>
          </table:table-cell>
          <table:table-cell table:style-name="ce27" table:formula="of:=IF(ISERROR(([.C284]&amp;[.D284]&amp;[.E284])*1);[.C284]&amp;[.D284]&amp;[.E284];([.C284]&amp;[.D284]&amp;[.E284])*1)" office:value-type="date" office:date-value="1797-02-28" calcext:value-type="date">
            <text:p>28.02.1797</text:p>
          </table:table-cell>
          <table:table-cell table:style-name="ce20" office:value-type="string" calcext:value-type="string">
            <text:p>Mühlbauer</text:p>
          </table:table-cell>
          <table:table-cell table:style-name="ce20" office:value-type="string" calcext:value-type="string">
            <text:p>Anna</text:p>
          </table:table-cell>
          <table:table-cell table:style-name="ce20" office:value-type="string" calcext:value-type="string">
            <text:p>Blachendorf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Greil (Blachen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797" calcext:value-type="float">
            <text:p>1797</text:p>
          </table:table-cell>
          <table:table-cell table:style-name="ce27" table:formula="of:=IF(ISERROR(([.C285]&amp;[.D285]&amp;[.E285])*1);[.C285]&amp;[.D285]&amp;[.E285];([.C285]&amp;[.D285]&amp;[.E285])*1)" office:value-type="date" office:date-value="1797-03-05" calcext:value-type="date">
            <text:p>05.03.1797</text:p>
          </table:table-cell>
          <table:table-cell table:style-name="ce20" office:value-type="string" calcext:value-type="string">
            <text:p>Sturm</text:p>
          </table:table-cell>
          <table:table-cell table:style-name="ce20" office:value-type="string" calcext:value-type="string">
            <text:p>Nikolaus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Söldner</text:p>
          </table:table-cell>
          <table:table-cell table:style-name="ce20" office:value-type="string" calcext:value-type="string">
            <text:p>Franz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Weiß (Schwarz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16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797" calcext:value-type="float">
            <text:p>1797</text:p>
          </table:table-cell>
          <table:table-cell table:style-name="ce27" table:formula="of:=IF(ISERROR(([.C286]&amp;[.D286]&amp;[.E286])*1);[.C286]&amp;[.D286]&amp;[.E286];([.C286]&amp;[.D286]&amp;[.E286])*1)" office:value-type="date" office:date-value="1797-03-16" calcext:value-type="date">
            <text:p>16.03.1797</text:p>
          </table:table-cell>
          <table:table-cell table:style-name="ce20" office:value-type="string" calcext:value-type="string">
            <text:p>Vogl</text:p>
          </table:table-cell>
          <table:table-cell table:style-name="ce20" office:value-type="string" calcext:value-type="string">
            <text:p>Anna</text:p>
          </table:table-cell>
          <table:table-cell table:style-name="ce20" office:value-type="string" calcext:value-type="string">
            <text:p>Auhof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Greil (Trailling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28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797" calcext:value-type="float">
            <text:p>1797</text:p>
          </table:table-cell>
          <table:table-cell table:style-name="ce27" table:formula="of:=IF(ISERROR(([.C287]&amp;[.D287]&amp;[.E287])*1);[.C287]&amp;[.D287]&amp;[.E287];([.C287]&amp;[.D287]&amp;[.E287])*1)" office:value-type="date" office:date-value="1797-03-28" calcext:value-type="date">
            <text:p>28.03.1797</text:p>
          </table:table-cell>
          <table:table-cell table:style-name="ce20" office:value-type="string" calcext:value-type="string">
            <text:p>Freimuth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Niederndor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Juliane</text:p>
          </table:table-cell>
          <table:table-cell table:style-name="ce29" office:value-type="string" calcext:value-type="string">
            <text:p>Vogl (Rie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30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797" calcext:value-type="float">
            <text:p>1797</text:p>
          </table:table-cell>
          <table:table-cell table:style-name="ce27" table:formula="of:=IF(ISERROR(([.C288]&amp;[.D288]&amp;[.E288])*1);[.C288]&amp;[.D288]&amp;[.E288];([.C288]&amp;[.D288]&amp;[.E288])*1)" office:value-type="date" office:date-value="1797-03-30" calcext:value-type="date">
            <text:p>30.03.1797</text:p>
          </table:table-cell>
          <table:table-cell table:style-name="ce20" office:value-type="string" calcext:value-type="string">
            <text:p>Huber</text:p>
          </table:table-cell>
          <table:table-cell table:style-name="ce20" office:value-type="string" calcext:value-type="string">
            <text:p>Monika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Frantz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797" calcext:value-type="float">
            <text:p>1797</text:p>
          </table:table-cell>
          <table:table-cell table:style-name="ce27" table:formula="of:=IF(ISERROR(([.C289]&amp;[.D289]&amp;[.E289])*1);[.C289]&amp;[.D289]&amp;[.E289];([.C289]&amp;[.D289]&amp;[.E289])*1)" office:value-type="date" office:date-value="1797-04-02" calcext:value-type="date">
            <text:p>02.04.1797</text:p>
          </table:table-cell>
          <table:table-cell table:style-name="ce20" office:value-type="string" calcext:value-type="string">
            <text:p>Grotz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Kappl (Tra.rie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797" calcext:value-type="float">
            <text:p>1797</text:p>
          </table:table-cell>
          <table:table-cell table:style-name="ce27" table:formula="of:=IF(ISERROR(([.C290]&amp;[.D290]&amp;[.E290])*1);[.C290]&amp;[.D290]&amp;[.E290];([.C290]&amp;[.D290]&amp;[.E290])*1)" office:value-type="date" office:date-value="1797-04-08" calcext:value-type="date">
            <text:p>08.04.1797</text:p>
          </table:table-cell>
          <table:table-cell table:style-name="ce20" office:value-type="string" calcext:value-type="string">
            <text:p>Kopp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Rappen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hann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Mühlbauer (A.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23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797" calcext:value-type="float">
            <text:p>1797</text:p>
          </table:table-cell>
          <table:table-cell table:style-name="ce27" table:formula="of:=IF(ISERROR(([.C291]&amp;[.D291]&amp;[.E291])*1);[.C291]&amp;[.D291]&amp;[.E291];([.C291]&amp;[.D291]&amp;[.E291])*1)" office:value-type="date" office:date-value="1797-04-23" calcext:value-type="date">
            <text:p>23.04.1797</text:p>
          </table:table-cell>
          <table:table-cell table:style-name="ce20" office:value-type="string" calcext:value-type="string">
            <text:p>Wüh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Esterl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19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97" calcext:value-type="float">
            <text:p>1797</text:p>
          </table:table-cell>
          <table:table-cell table:style-name="ce27" table:formula="of:=IF(ISERROR(([.C292]&amp;[.D292]&amp;[.E292])*1);[.C292]&amp;[.D292]&amp;[.E292];([.C292]&amp;[.D292]&amp;[.E292])*1)" office:value-type="date" office:date-value="1797-05-19" calcext:value-type="date">
            <text:p>19.05.1797</text:p>
          </table:table-cell>
          <table:table-cell table:style-name="ce20" office:value-type="string" calcext:value-type="string">
            <text:p>Sturm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Fritz (Roppend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21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97" calcext:value-type="float">
            <text:p>1797</text:p>
          </table:table-cell>
          <table:table-cell table:style-name="ce27" table:formula="of:=IF(ISERROR(([.C293]&amp;[.D293]&amp;[.E293])*1);[.C293]&amp;[.D293]&amp;[.E293];([.C293]&amp;[.D293]&amp;[.E293])*1)" office:value-type="date" office:date-value="1797-05-21" calcext:value-type="date">
            <text:p>21.05.1797</text:p>
          </table:table-cell>
          <table:table-cell table:style-name="ce20" office:value-type="string" calcext:value-type="string">
            <text:p>Frank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Sindorf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Adam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Robl (Unterrie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97" calcext:value-type="float">
            <text:p>1797</text:p>
          </table:table-cell>
          <table:table-cell table:style-name="ce27" table:formula="of:=IF(ISERROR(([.C294]&amp;[.D294]&amp;[.E294])*1);[.C294]&amp;[.D294]&amp;[.E294];([.C294]&amp;[.D294]&amp;[.E294])*1)" office:value-type="date" office:date-value="1797-06-12" calcext:value-type="date">
            <text:p>12.06.1797</text:p>
          </table:table-cell>
          <table:table-cell table:style-name="ce20" office:value-type="string" calcext:value-type="string">
            <text:p>Fischer</text:p>
          </table:table-cell>
          <table:table-cell table:style-name="ce20" office:value-type="string" calcext:value-type="string">
            <text:p>Jakob</text:p>
          </table:table-cell>
          <table:table-cell table:style-name="ce20" office:value-type="string" calcext:value-type="string">
            <text:p>Riedl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Schaffer (Riedl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15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97" calcext:value-type="float">
            <text:p>1797</text:p>
          </table:table-cell>
          <table:table-cell table:style-name="ce27" table:formula="of:=IF(ISERROR(([.C295]&amp;[.D295]&amp;[.E295])*1);[.C295]&amp;[.D295]&amp;[.E295];([.C295]&amp;[.D295]&amp;[.E295])*1)" office:value-type="date" office:date-value="1797-06-15" calcext:value-type="date">
            <text:p>15.06.1797</text:p>
          </table:table-cell>
          <table:table-cell table:style-name="ce20" office:value-type="string" calcext:value-type="string">
            <text:p>Kuntinger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Blachendorf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Achatz (Exenb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17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97" calcext:value-type="float">
            <text:p>1797</text:p>
          </table:table-cell>
          <table:table-cell table:style-name="ce27" table:formula="of:=IF(ISERROR(([.C296]&amp;[.D296]&amp;[.E296])*1);[.C296]&amp;[.D296]&amp;[.E296];([.C296]&amp;[.D296]&amp;[.E296])*1)" office:value-type="date" office:date-value="1797-06-17" calcext:value-type="date">
            <text:p>17.06.1797</text:p>
          </table:table-cell>
          <table:table-cell table:style-name="ce20" office:value-type="string" calcext:value-type="string">
            <text:p>Preußer</text:p>
          </table:table-cell>
          <table:table-cell table:style-name="ce20" office:value-type="string" calcext:value-type="string">
            <text:p>Franz Jakob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äcker u. Inw.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Breitberger (Ha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23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97" calcext:value-type="float">
            <text:p>1797</text:p>
          </table:table-cell>
          <table:table-cell table:style-name="ce27" table:formula="of:=IF(ISERROR(([.C297]&amp;[.D297]&amp;[.E297])*1);[.C297]&amp;[.D297]&amp;[.E297];([.C297]&amp;[.D297]&amp;[.E297])*1)" office:value-type="date" office:date-value="1797-06-23" calcext:value-type="date">
            <text:p>23.06.1797</text:p>
          </table:table-cell>
          <table:table-cell table:style-name="ce20" office:value-type="string" calcext:value-type="string">
            <text:p>Schaaf</text:p>
          </table:table-cell>
          <table:table-cell table:style-name="ce23" office:value-type="string" calcext:value-type="string">
            <text:p>Mar. A. Johanna</text:p>
          </table:table-cell>
          <table:table-cell table:style-name="ce23" office:value-type="string" calcext:value-type="string">
            <text:p>Arnbruck</text:p>
          </table:table-cell>
          <table:table-cell table:style-name="ce23" office:value-type="string" calcext:value-type="string">
            <text:p>Hofmarksverw.</text:p>
          </table:table-cell>
          <table:table-cell table:style-name="ce23" office:value-type="string" calcext:value-type="string">
            <text:p>Philipp</text:p>
          </table:table-cell>
          <table:table-cell table:style-name="ce23"/>
          <table:table-cell table:style-name="ce23" office:value-type="string" calcext:value-type="string">
            <text:p>Anna Katharina</text:p>
          </table:table-cell>
          <table:table-cell table:style-name="ce32" office:value-type="string" calcext:value-type="string">
            <text:p>Mussinant (Vit</text:p>
          </table:table-cell>
          <table:table-cell table:number-columns-repeated="1010"/>
        </table:table-row>
        <table:table-row table:style-name="ro1">
          <table:table-cell table:style-name="ce23" office:value-type="string" calcext:value-type="string">
            <text:p>III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string" calcext:value-type="string">
            <text:p>19.</text:p>
          </table:table-cell>
          <table:table-cell table:style-name="ce23" office:value-type="string" calcext:value-type="string">
            <text:p>07.</text:p>
          </table:table-cell>
          <table:table-cell table:style-name="ce23" office:value-type="float" office:value="1797" calcext:value-type="float">
            <text:p>1797</text:p>
          </table:table-cell>
          <table:table-cell table:style-name="ce27" table:formula="of:=IF(ISERROR(([.C298]&amp;[.D298]&amp;[.E298])*1);[.C298]&amp;[.D298]&amp;[.E298];([.C298]&amp;[.D298]&amp;[.E298])*1)" office:value-type="date" office:date-value="1797-07-19" calcext:value-type="date">
            <text:p>19.07.1797</text:p>
          </table:table-cell>
          <table:table-cell table:style-name="ce23" office:value-type="string" calcext:value-type="string">
            <text:p>Fenzl</text:p>
          </table:table-cell>
          <table:table-cell table:style-name="ce23" office:value-type="string" calcext:value-type="string">
            <text:p>Johann Georg</text:p>
          </table:table-cell>
          <table:table-cell table:style-name="ce23" office:value-type="string" calcext:value-type="string">
            <text:p>Haberbühl</text:p>
          </table:table-cell>
          <table:table-cell table:style-name="ce23" office:value-type="string" calcext:value-type="string">
            <text:p>Bauer 1/2</text:p>
          </table:table-cell>
          <table:table-cell table:style-name="ce23" office:value-type="string" calcext:value-type="string">
            <text:p>Johann Georg</text:p>
          </table:table-cell>
          <table:table-cell table:style-name="ce23"/>
          <table:table-cell table:style-name="ce23" office:value-type="string" calcext:value-type="string">
            <text:p>Anna Maria</text:p>
          </table:table-cell>
          <table:table-cell table:style-name="ce32" office:value-type="string" calcext:value-type="string">
            <text:p>Geiger (Bonried</text:p>
          </table:table-cell>
          <table:table-cell table:number-columns-repeated="1010"/>
        </table:table-row>
        <table:table-row table:style-name="ro1">
          <table:table-cell table:style-name="ce23" office:value-type="string" calcext:value-type="string">
            <text:p>III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string" calcext:value-type="string">
            <text:p>01.</text:p>
          </table:table-cell>
          <table:table-cell table:style-name="ce23" office:value-type="string" calcext:value-type="string">
            <text:p>08.</text:p>
          </table:table-cell>
          <table:table-cell table:style-name="ce23" office:value-type="float" office:value="1797" calcext:value-type="float">
            <text:p>1797</text:p>
          </table:table-cell>
          <table:table-cell table:style-name="ce27" table:formula="of:=IF(ISERROR(([.C299]&amp;[.D299]&amp;[.E299])*1);[.C299]&amp;[.D299]&amp;[.E299];([.C299]&amp;[.D299]&amp;[.E299])*1)" office:value-type="date" office:date-value="1797-08-01" calcext:value-type="date">
            <text:p>01.08.1797</text:p>
          </table:table-cell>
          <table:table-cell table:style-name="ce23" office:value-type="string" calcext:value-type="string">
            <text:p>Danzer</text:p>
          </table:table-cell>
          <table:table-cell table:style-name="ce23" office:value-type="string" calcext:value-type="string">
            <text:p>Michael</text:p>
          </table:table-cell>
          <table:table-cell table:style-name="ce23" office:value-type="string" calcext:value-type="string">
            <text:p>Arnbruck</text:p>
          </table:table-cell>
          <table:table-cell table:style-name="ce23" office:value-type="string" calcext:value-type="string">
            <text:p>Bauer 1/2</text:p>
          </table:table-cell>
          <table:table-cell table:style-name="ce23" office:value-type="string" calcext:value-type="string">
            <text:p>Johann Georg</text:p>
          </table:table-cell>
          <table:table-cell table:style-name="ce23"/>
          <table:table-cell table:style-name="ce23" office:value-type="string" calcext:value-type="string">
            <text:p>Katharina</text:p>
          </table:table-cell>
          <table:table-cell table:style-name="ce32" office:value-type="string" calcext:value-type="string">
            <text:p>Weber (Arnbr.</text:p>
          </table:table-cell>
          <table:table-cell table:number-columns-repeated="1010"/>
        </table:table-row>
        <table:table-row table:style-name="ro1">
          <table:table-cell table:style-name="ce23" office:value-type="string" calcext:value-type="string">
            <text:p>III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string" calcext:value-type="string">
            <text:p>09.</text:p>
          </table:table-cell>
          <table:table-cell table:style-name="ce23" office:value-type="string" calcext:value-type="string">
            <text:p>08.</text:p>
          </table:table-cell>
          <table:table-cell table:style-name="ce23" office:value-type="float" office:value="1797" calcext:value-type="float">
            <text:p>1797</text:p>
          </table:table-cell>
          <table:table-cell table:style-name="ce27" table:formula="of:=IF(ISERROR(([.C300]&amp;[.D300]&amp;[.E300])*1);[.C300]&amp;[.D300]&amp;[.E300];([.C300]&amp;[.D300]&amp;[.E300])*1)" office:value-type="date" office:date-value="1797-08-09" calcext:value-type="date">
            <text:p>09.08.1797</text:p>
          </table:table-cell>
          <table:table-cell table:style-name="ce23" office:value-type="string" calcext:value-type="string">
            <text:p>Grotz</text:p>
          </table:table-cell>
          <table:table-cell table:style-name="ce23" office:value-type="string" calcext:value-type="string">
            <text:p>Lorenz</text:p>
          </table:table-cell>
          <table:table-cell table:style-name="ce23" office:value-type="string" calcext:value-type="string">
            <text:p>Arnbruck</text:p>
          </table:table-cell>
          <table:table-cell table:style-name="ce20" office:value-type="string" calcext:value-type="string">
            <text:p>Weber u. Inw.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Achatz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797" calcext:value-type="float">
            <text:p>1797</text:p>
          </table:table-cell>
          <table:table-cell table:style-name="ce27" table:formula="of:=IF(ISERROR(([.C301]&amp;[.D301]&amp;[.E301])*1);[.C301]&amp;[.D301]&amp;[.E301];([.C301]&amp;[.D301]&amp;[.E301])*1)" office:value-type="date" office:date-value="1797-08-11" calcext:value-type="date">
            <text:p>11.08.1797</text:p>
          </table:table-cell>
          <table:table-cell table:style-name="ce20" office:value-type="string" calcext:value-type="string">
            <text:p>Geiger</text:p>
          </table:table-cell>
          <table:table-cell table:style-name="ce20" office:value-type="string" calcext:value-type="string">
            <text:p>Johann Michael</text:p>
          </table:table-cell>
          <table:table-cell table:style-name="ce20" office:value-type="string" calcext:value-type="string">
            <text:p>Oberried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Geiger (Böhmh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797" calcext:value-type="float">
            <text:p>1797</text:p>
          </table:table-cell>
          <table:table-cell table:style-name="ce27" table:formula="of:=IF(ISERROR(([.C302]&amp;[.D302]&amp;[.E302])*1);[.C302]&amp;[.D302]&amp;[.E302];([.C302]&amp;[.D302]&amp;[.E302])*1)" office:value-type="date" office:date-value="1797-08-12" calcext:value-type="date">
            <text:p>12.08.1797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Klara</text:p>
          </table:table-cell>
          <table:table-cell table:style-name="ce20" office:value-type="string" calcext:value-type="string">
            <text:p>Riedl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Geiger (Thal.do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17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797" calcext:value-type="float">
            <text:p>1797</text:p>
          </table:table-cell>
          <table:table-cell table:style-name="ce27" table:formula="of:=IF(ISERROR(([.C303]&amp;[.D303]&amp;[.E303])*1);[.C303]&amp;[.D303]&amp;[.E303];([.C303]&amp;[.D303]&amp;[.E303])*1)" office:value-type="date" office:date-value="1797-08-17" calcext:value-type="date">
            <text:p>17.08.1797</text:p>
          </table:table-cell>
          <table:table-cell table:style-name="ce20" office:value-type="string" calcext:value-type="string">
            <text:p>Wühr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Hötzelsried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Köppl (Rapp.do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19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797" calcext:value-type="float">
            <text:p>1797</text:p>
          </table:table-cell>
          <table:table-cell table:style-name="ce27" table:formula="of:=IF(ISERROR(([.C304]&amp;[.D304]&amp;[.E304])*1);[.C304]&amp;[.D304]&amp;[.E304];([.C304]&amp;[.D304]&amp;[.E304])*1)" office:value-type="date" office:date-value="1797-08-19" calcext:value-type="date">
            <text:p>19.08.1797</text:p>
          </table:table-cell>
          <table:table-cell table:style-name="ce20" office:value-type="string" calcext:value-type="string">
            <text:p>Frisch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äcker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Aschenbrenn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797" calcext:value-type="float">
            <text:p>1797</text:p>
          </table:table-cell>
          <table:table-cell table:style-name="ce27" table:formula="of:=IF(ISERROR(([.C305]&amp;[.D305]&amp;[.E305])*1);[.C305]&amp;[.D305]&amp;[.E305];([.C305]&amp;[.D305]&amp;[.E305])*1)" office:value-type="date" office:date-value="1797-09-08" calcext:value-type="date">
            <text:p>08.09.1797</text:p>
          </table:table-cell>
          <table:table-cell table:style-name="ce20" office:value-type="string" calcext:value-type="string">
            <text:p>Geiger</text:p>
          </table:table-cell>
          <table:table-cell table:style-name="ce20" office:value-type="string" calcext:value-type="string">
            <text:p>Michael</text:p>
          </table:table-cell>
          <table:table-cell table:style-name="ce20" office:value-type="string" calcext:value-type="string">
            <text:p>Thalersdorf (N.d.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akob</text:p>
          </table:table-cell>
          <table:table-cell table:style-name="ce20" office:value-type="string" calcext:value-type="string">
            <text:p>Geiger</text:p>
          </table:table-cell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Müll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19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797" calcext:value-type="float">
            <text:p>1797</text:p>
          </table:table-cell>
          <table:table-cell table:style-name="ce27" table:formula="of:=IF(ISERROR(([.C306]&amp;[.D306]&amp;[.E306])*1);[.C306]&amp;[.D306]&amp;[.E306];([.C306]&amp;[.D306]&amp;[.E306])*1)" office:value-type="date" office:date-value="1797-09-19" calcext:value-type="date">
            <text:p>19.09.1797</text:p>
          </table:table-cell>
          <table:table-cell table:style-name="ce20" office:value-type="string" calcext:value-type="string">
            <text:p>Huber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Blachendorf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Fischer (Rehb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31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797" calcext:value-type="float">
            <text:p>1797</text:p>
          </table:table-cell>
          <table:table-cell table:style-name="ce27" table:formula="of:=IF(ISERROR(([.C307]&amp;[.D307]&amp;[.E307])*1);[.C307]&amp;[.D307]&amp;[.E307];([.C307]&amp;[.D307]&amp;[.E307])*1)" office:value-type="date" office:date-value="1797-10-31" calcext:value-type="date">
            <text:p>31.10.1797</text:p>
          </table:table-cell>
          <table:table-cell table:style-name="ce20" office:value-type="string" calcext:value-type="string">
            <text:p>Fenzl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Unterried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Geiger (Bonrie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float" office:value="1797" calcext:value-type="float">
            <text:p>1797</text:p>
          </table:table-cell>
          <table:table-cell table:style-name="ce27" table:formula="of:=IF(ISERROR(([.C308]&amp;[.D308]&amp;[.E308])*1);[.C308]&amp;[.D308]&amp;[.E308];([.C308]&amp;[.D308]&amp;[.E308])*1)" office:value-type="date" office:date-value="1797-11-07" calcext:value-type="date">
            <text:p>07.11.1797</text:p>
          </table:table-cell>
          <table:table-cell table:style-name="ce20" office:value-type="string" calcext:value-type="string">
            <text:p>Schaffer</text:p>
          </table:table-cell>
          <table:table-cell table:style-name="ce20" office:value-type="string" calcext:value-type="string">
            <text:p>Maria Walburg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Wirt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Grimm (Vohb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18.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float" office:value="1797" calcext:value-type="float">
            <text:p>1797</text:p>
          </table:table-cell>
          <table:table-cell table:style-name="ce27" table:formula="of:=IF(ISERROR(([.C309]&amp;[.D309]&amp;[.E309])*1);[.C309]&amp;[.D309]&amp;[.E309];([.C309]&amp;[.D309]&amp;[.E309])*1)" office:value-type="date" office:date-value="1797-11-18" calcext:value-type="date">
            <text:p>18.11.1797</text:p>
          </table:table-cell>
          <table:table-cell table:style-name="ce20" office:value-type="string" calcext:value-type="string">
            <text:p>Reithmeier</text:p>
          </table:table-cell>
          <table:table-cell table:style-name="ce20" office:value-type="string" calcext:value-type="string">
            <text:p>Otto Wolfgang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Gerichtsdiener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Bergmann (Ba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20.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float" office:value="1797" calcext:value-type="float">
            <text:p>1797</text:p>
          </table:table-cell>
          <table:table-cell table:style-name="ce27" table:formula="of:=IF(ISERROR(([.C310]&amp;[.D310]&amp;[.E310])*1);[.C310]&amp;[.D310]&amp;[.E310];([.C310]&amp;[.D310]&amp;[.E310])*1)" office:value-type="date" office:date-value="1797-11-20" calcext:value-type="date">
            <text:p>20.11.1797</text:p>
          </table:table-cell>
          <table:table-cell table:style-name="ce20" office:value-type="string" calcext:value-type="string">
            <text:p>Saller (Sailer)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Oberried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Peter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Kuchler (Drach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25.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float" office:value="1797" calcext:value-type="float">
            <text:p>1797</text:p>
          </table:table-cell>
          <table:table-cell table:style-name="ce27" table:formula="of:=IF(ISERROR(([.C311]&amp;[.D311]&amp;[.E311])*1);[.C311]&amp;[.D311]&amp;[.E311];([.C311]&amp;[.D311]&amp;[.E311])*1)" office:value-type="date" office:date-value="1797-11-25" calcext:value-type="date">
            <text:p>25.11.1797</text:p>
          </table:table-cell>
          <table:table-cell table:style-name="ce20" office:value-type="string" calcext:value-type="string">
            <text:p>Graßl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Graßl (Gutendo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19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797" calcext:value-type="float">
            <text:p>1797</text:p>
          </table:table-cell>
          <table:table-cell table:style-name="ce27" table:formula="of:=IF(ISERROR(([.C312]&amp;[.D312]&amp;[.E312])*1);[.C312]&amp;[.D312]&amp;[.E312];([.C312]&amp;[.D312]&amp;[.E312])*1)" office:value-type="date" office:date-value="1797-12-19" calcext:value-type="date">
            <text:p>19.12.1797</text:p>
          </table:table-cell>
          <table:table-cell table:style-name="ce20" office:value-type="string" calcext:value-type="string">
            <text:p>Achatz</text:p>
          </table:table-cell>
          <table:table-cell table:style-name="ce20" office:value-type="string" calcext:value-type="string">
            <text:p>Andreas</text:p>
          </table:table-cell>
          <table:table-cell table:style-name="ce20" office:value-type="string" calcext:value-type="string">
            <text:p>Exenbach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Achatz (Exenb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30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797" calcext:value-type="float">
            <text:p>1797</text:p>
          </table:table-cell>
          <table:table-cell table:style-name="ce27" table:formula="of:=IF(ISERROR(([.C313]&amp;[.D313]&amp;[.E313])*1);[.C313]&amp;[.D313]&amp;[.E313];([.C313]&amp;[.D313]&amp;[.E313])*1)" office:value-type="date" office:date-value="1797-12-30" calcext:value-type="date">
            <text:p>30.12.1797</text:p>
          </table:table-cell>
          <table:table-cell table:style-name="ce20" office:value-type="string" calcext:value-type="string">
            <text:p>Kuntinger</text:p>
          </table:table-cell>
          <table:table-cell table:style-name="ce20" office:value-type="string" calcext:value-type="string">
            <text:p>Anna</text:p>
          </table:table-cell>
          <table:table-cell table:style-name="ce20" office:value-type="string" calcext:value-type="string">
            <text:p>Sindorf</text:p>
          </table:table-cell>
          <table:table-cell table:style-name="ce22" office:value-type="string" calcext:value-type="string">
            <text:p>Wagner u. Inw.</text:p>
          </table:table-cell>
          <table:table-cell table:style-name="ce22" office:value-type="string" calcext:value-type="string">
            <text:p>Georg</text:p>
          </table:table-cell>
          <table:table-cell table:style-name="ce22"/>
          <table:table-cell table:style-name="ce22" office:value-type="string" calcext:value-type="string">
            <text:p>Walburga</text:p>
          </table:table-cell>
          <table:table-cell table:style-name="ce31" office:value-type="string" calcext:value-type="string">
            <text:p>Meindl (Sindorf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31.</text:p>
          </table:table-cell>
          <table:table-cell table:style-name="ce22" office:value-type="string" calcext:value-type="string">
            <text:p>12.</text:p>
          </table:table-cell>
          <table:table-cell table:style-name="ce22" office:value-type="float" office:value="1797" calcext:value-type="float">
            <text:p>1797</text:p>
          </table:table-cell>
          <table:table-cell table:style-name="ce27" table:formula="of:=IF(ISERROR(([.C314]&amp;[.D314]&amp;[.E314])*1);[.C314]&amp;[.D314]&amp;[.E314];([.C314]&amp;[.D314]&amp;[.E314])*1)" office:value-type="date" office:date-value="1797-12-31" calcext:value-type="date">
            <text:p>31.12.1797</text:p>
          </table:table-cell>
          <table:table-cell table:style-name="ce22" office:value-type="string" calcext:value-type="string">
            <text:p>Graßl</text:p>
          </table:table-cell>
          <table:table-cell table:style-name="ce22" office:value-type="string" calcext:value-type="string">
            <text:p>Katharina</text:p>
          </table:table-cell>
          <table:table-cell table:style-name="ce22" office:value-type="string" calcext:value-type="string">
            <text:p>Trautmannsried</text:p>
          </table:table-cell>
          <table:table-cell table:style-name="ce22" office:value-type="string" calcext:value-type="string">
            <text:p>Müller</text:p>
          </table:table-cell>
          <table:table-cell table:style-name="ce22" office:value-type="string" calcext:value-type="string">
            <text:p>Wolfgang</text:p>
          </table:table-cell>
          <table:table-cell table:style-name="ce22"/>
          <table:table-cell table:style-name="ce22" office:value-type="string" calcext:value-type="string">
            <text:p>Magdalena</text:p>
          </table:table-cell>
          <table:table-cell table:style-name="ce31" office:value-type="string" calcext:value-type="string">
            <text:p>Geiger (O.Au.k.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03.</text:p>
          </table:table-cell>
          <table:table-cell table:style-name="ce22" office:value-type="string" calcext:value-type="string">
            <text:p>01.</text:p>
          </table:table-cell>
          <table:table-cell table:style-name="ce22" office:value-type="float" office:value="1798" calcext:value-type="float">
            <text:p>1798</text:p>
          </table:table-cell>
          <table:table-cell table:style-name="ce27" table:formula="of:=IF(ISERROR(([.C315]&amp;[.D315]&amp;[.E315])*1);[.C315]&amp;[.D315]&amp;[.E315];([.C315]&amp;[.D315]&amp;[.E315])*1)" office:value-type="date" office:date-value="1798-01-03" calcext:value-type="date">
            <text:p>03.01.1798</text:p>
          </table:table-cell>
          <table:table-cell table:style-name="ce22" office:value-type="string" calcext:value-type="string">
            <text:p>Wühr </text:p>
          </table:table-cell>
          <table:table-cell table:style-name="ce22" office:value-type="string" calcext:value-type="string">
            <text:p>Walburga</text:p>
          </table:table-cell>
          <table:table-cell table:style-name="ce22" office:value-type="string" calcext:value-type="string">
            <text:p>Arnbruck</text:p>
          </table:table-cell>
          <table:table-cell table:style-name="ce20" office:value-type="string" calcext:value-type="string">
            <text:p>Sägm. / Wagner</text:p>
          </table:table-cell>
          <table:table-cell table:style-name="ce20" office:value-type="string" calcext:value-type="string">
            <text:p>Bartholomäus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Wüh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798" calcext:value-type="float">
            <text:p>1798</text:p>
          </table:table-cell>
          <table:table-cell table:style-name="ce27" table:formula="of:=IF(ISERROR(([.C316]&amp;[.D316]&amp;[.E316])*1);[.C316]&amp;[.D316]&amp;[.E316];([.C316]&amp;[.D316]&amp;[.E316])*1)" office:value-type="date" office:date-value="1798-01-11" calcext:value-type="date">
            <text:p>11.01.1798</text:p>
          </table:table-cell>
          <table:table-cell table:style-name="ce20" office:value-type="string" calcext:value-type="string">
            <text:p>Neppl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Unterried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Saller (Oberrie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798" calcext:value-type="float">
            <text:p>1798</text:p>
          </table:table-cell>
          <table:table-cell table:style-name="ce27" table:formula="of:=IF(ISERROR(([.C317]&amp;[.D317]&amp;[.E317])*1);[.C317]&amp;[.D317]&amp;[.E317];([.C317]&amp;[.D317]&amp;[.E317])*1)" office:value-type="date" office:date-value="1798-02-04" calcext:value-type="date">
            <text:p>04.02.1798</text:p>
          </table:table-cell>
          <table:table-cell table:style-name="ce20" office:value-type="string" calcext:value-type="string">
            <text:p>Schneid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Häusl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Maria</text:p>
          </table:table-cell>
          <table:table-cell table:style-name="ce29" office:value-type="string" calcext:value-type="string">
            <text:p>Schober (Drach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798" calcext:value-type="float">
            <text:p>1798</text:p>
          </table:table-cell>
          <table:table-cell table:style-name="ce27" table:formula="of:=IF(ISERROR(([.C318]&amp;[.D318]&amp;[.E318])*1);[.C318]&amp;[.D318]&amp;[.E318];([.C318]&amp;[.D318]&amp;[.E318])*1)" office:value-type="date" office:date-value="1798-02-06" calcext:value-type="date">
            <text:p>06.02.1798</text:p>
          </table:table-cell>
          <table:table-cell table:style-name="ce20" office:value-type="string" calcext:value-type="string">
            <text:p>Trum</text:p>
          </table:table-cell>
          <table:table-cell table:style-name="ce20" office:value-type="string" calcext:value-type="string">
            <text:p>Johann Georg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Baue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798" calcext:value-type="float">
            <text:p>1798</text:p>
          </table:table-cell>
          <table:table-cell table:style-name="ce27" table:formula="of:=IF(ISERROR(([.C319]&amp;[.D319]&amp;[.E319])*1);[.C319]&amp;[.D319]&amp;[.E319];([.C319]&amp;[.D319]&amp;[.E319])*1)" office:value-type="date" office:date-value="1798-02-05" calcext:value-type="date">
            <text:p>05.02.1798</text:p>
          </table:table-cell>
          <table:table-cell table:style-name="ce20" office:value-type="string" calcext:value-type="string">
            <text:p>Harrians /Rueland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akob</text:p>
          </table:table-cell>
          <table:table-cell table:style-name="ce20" office:value-type="string" calcext:value-type="string">
            <text:p>Harrians / Ruela.</text:p>
          </table:table-cell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Schaff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798" calcext:value-type="float">
            <text:p>1798</text:p>
          </table:table-cell>
          <table:table-cell table:style-name="ce27" table:formula="of:=IF(ISERROR(([.C320]&amp;[.D320]&amp;[.E320])*1);[.C320]&amp;[.D320]&amp;[.E320];([.C320]&amp;[.D320]&amp;[.E320])*1)" office:value-type="date" office:date-value="1798-02-07" calcext:value-type="date">
            <text:p>07.02.1798</text:p>
          </table:table-cell>
          <table:table-cell table:style-name="ce20" office:value-type="string" calcext:value-type="string">
            <text:p>Aschenbrenner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Esterl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798" calcext:value-type="float">
            <text:p>1798</text:p>
          </table:table-cell>
          <table:table-cell table:style-name="ce27" table:formula="of:=IF(ISERROR(([.C321]&amp;[.D321]&amp;[.E321])*1);[.C321]&amp;[.D321]&amp;[.E321];([.C321]&amp;[.D321]&amp;[.E321])*1)" office:value-type="date" office:date-value="1798-02-07" calcext:value-type="date">
            <text:p>07.02.1798</text:p>
          </table:table-cell>
          <table:table-cell table:style-name="ce20" office:value-type="string" calcext:value-type="string">
            <text:p>Bruckmayer</text:p>
          </table:table-cell>
          <table:table-cell table:style-name="ce20" office:value-type="string" calcext:value-type="string">
            <text:p>Anna Katharin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Wirt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Magdalena </text:p>
          </table:table-cell>
          <table:table-cell table:style-name="ce29" office:value-type="string" calcext:value-type="string">
            <text:p>Lukas (Vohbu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898" calcext:value-type="float">
            <text:p>1898</text:p>
          </table:table-cell>
          <table:table-cell table:style-name="ce27" table:formula="of:=IF(ISERROR(([.C322]&amp;[.D322]&amp;[.E322])*1);[.C322]&amp;[.D322]&amp;[.E322];([.C322]&amp;[.D322]&amp;[.E322])*1)" office:value-type="date" office:date-value="1898-02-08" calcext:value-type="date">
            <text:p>08.02.1898</text:p>
          </table:table-cell>
          <table:table-cell table:style-name="ce20" office:value-type="string" calcext:value-type="string">
            <text:p>Fischer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Rehberg</text:p>
          </table:table-cell>
          <table:table-cell table:style-name="ce20" office:value-type="string" calcext:value-type="string">
            <text:p>Schuster u. Inw.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Fischer (Lesm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string" calcext:value-type="string">
            <text:p>15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798" calcext:value-type="float">
            <text:p>1798</text:p>
          </table:table-cell>
          <table:table-cell table:style-name="ce27" table:formula="of:=IF(ISERROR(([.C323]&amp;[.D323]&amp;[.E323])*1);[.C323]&amp;[.D323]&amp;[.E323];([.C323]&amp;[.D323]&amp;[.E323])*1)" office:value-type="date" office:date-value="1798-02-15" calcext:value-type="date">
            <text:p>15.02.1798</text:p>
          </table:table-cell>
          <table:table-cell table:style-name="ce20" office:value-type="string" calcext:value-type="string">
            <text:p>Vogl</text:p>
          </table:table-cell>
          <table:table-cell table:style-name="ce20" office:value-type="string" calcext:value-type="string">
            <text:p>Jakob</text:p>
          </table:table-cell>
          <table:table-cell table:style-name="ce20" office:value-type="string" calcext:value-type="string">
            <text:p>Bach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Bauer (Rappen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string" calcext:value-type="string">
            <text:p>03.</text:p>
          </table:table-cell>
          <table:table-cell table:style-name="ce20" office:value-type="float" office:value="1798" calcext:value-type="float">
            <text:p>1798</text:p>
          </table:table-cell>
          <table:table-cell table:style-name="ce27" table:formula="of:=IF(ISERROR(([.C324]&amp;[.D324]&amp;[.E324])*1);[.C324]&amp;[.D324]&amp;[.E324];([.C324]&amp;[.D324]&amp;[.E324])*1)" office:value-type="date" office:date-value="1798-03-03" calcext:value-type="date">
            <text:p>03.03.1798</text:p>
          </table:table-cell>
          <table:table-cell table:style-name="ce20" office:value-type="string" calcext:value-type="string">
            <text:p>Mayr von</text:p>
          </table:table-cell>
          <table:table-cell table:style-name="ce20" office:value-type="string" calcext:value-type="string">
            <text:p>Ignatz An. Karl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Brauer u. Gutsv.</text:p>
          </table:table-cell>
          <table:table-cell table:style-name="ce22" office:value-type="string" calcext:value-type="string">
            <text:p>Joh. Nep. Friedr.</text:p>
          </table:table-cell>
          <table:table-cell table:style-name="ce22"/>
          <table:table-cell table:style-name="ce22" office:value-type="string" calcext:value-type="string">
            <text:p>Karolina</text:p>
          </table:table-cell>
          <table:table-cell table:style-name="ce29" office:value-type="string" calcext:value-type="string">
            <text:p>Bonchais (Belg,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string" calcext:value-type="string">
            <text:p>22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798" calcext:value-type="float">
            <text:p>1798</text:p>
          </table:table-cell>
          <table:table-cell table:style-name="ce27" table:formula="of:=IF(ISERROR(([.C325]&amp;[.D325]&amp;[.E325])*1);[.C325]&amp;[.D325]&amp;[.E325];([.C325]&amp;[.D325]&amp;[.E325])*1)" office:value-type="date" office:date-value="1798-03-22" calcext:value-type="date">
            <text:p>22.03.1798</text:p>
          </table:table-cell>
          <table:table-cell table:style-name="ce20" office:value-type="string" calcext:value-type="string">
            <text:p>Trum</text:p>
          </table:table-cell>
          <table:table-cell table:style-name="ce20" office:value-type="string" calcext:value-type="string">
            <text:p>Georg</text:p>
          </table:table-cell>
          <table:table-cell table:style-name="ce20" office:value-type="string" calcext:value-type="string">
            <text:p>Schedlho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Mühlbauer (Wi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string" calcext:value-type="string">
            <text:p>04.</text:p>
          </table:table-cell>
          <table:table-cell table:style-name="ce20" office:value-type="float" office:value="1798" calcext:value-type="float">
            <text:p>1798</text:p>
          </table:table-cell>
          <table:table-cell table:style-name="ce27" table:formula="of:=IF(ISERROR(([.C326]&amp;[.D326]&amp;[.E326])*1);[.C326]&amp;[.D326]&amp;[.E326];([.C326]&amp;[.D326]&amp;[.E326])*1)" office:value-type="date" office:date-value="1798-04-04" calcext:value-type="date">
            <text:p>04.04.1798</text:p>
          </table:table-cell>
          <table:table-cell table:style-name="ce20" office:value-type="string" calcext:value-type="string">
            <text:p>Graßl</text:p>
          </table:table-cell>
          <table:table-cell table:style-name="ce20" office:value-type="string" calcext:value-type="string">
            <text:p>Johann Michael</text:p>
          </table:table-cell>
          <table:table-cell table:style-name="ce20" office:value-type="string" calcext:value-type="string">
            <text:p>Rappendorf</text:p>
          </table:table-cell>
          <table:table-cell table:style-name="ce20" office:value-type="string" calcext:value-type="string">
            <text:p>Wirt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Klara</text:p>
          </table:table-cell>
          <table:table-cell table:style-name="ce29" office:value-type="string" calcext:value-type="string">
            <text:p>Bergmann (Mo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string" calcext:value-type="string">
            <text:p>22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798" calcext:value-type="float">
            <text:p>1798</text:p>
          </table:table-cell>
          <table:table-cell table:style-name="ce27" table:formula="of:=IF(ISERROR(([.C327]&amp;[.D327]&amp;[.E327])*1);[.C327]&amp;[.D327]&amp;[.E327];([.C327]&amp;[.D327]&amp;[.E327])*1)" office:value-type="date" office:date-value="1798-04-22" calcext:value-type="date">
            <text:p>22.04.1798</text:p>
          </table:table-cell>
          <table:table-cell table:style-name="ce20" office:value-type="string" calcext:value-type="string">
            <text:p>Geig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Achatz (Exenb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string" calcext:value-type="string">
            <text:p>25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798" calcext:value-type="float">
            <text:p>1798</text:p>
          </table:table-cell>
          <table:table-cell table:style-name="ce27" table:formula="of:=IF(ISERROR(([.C328]&amp;[.D328]&amp;[.E328])*1);[.C328]&amp;[.D328]&amp;[.E328];([.C328]&amp;[.D328]&amp;[.E328])*1)" office:value-type="date" office:date-value="1798-04-25" calcext:value-type="date">
            <text:p>25.04.1798</text:p>
          </table:table-cell>
          <table:table-cell table:style-name="ce20" office:value-type="string" calcext:value-type="string">
            <text:p>Mayerhofer</text:p>
          </table:table-cell>
          <table:table-cell table:style-name="ce20" office:value-type="string" calcext:value-type="string">
            <text:p>Philipp Jakob</text:p>
          </table:table-cell>
          <table:table-cell table:style-name="ce20" office:value-type="string" calcext:value-type="string">
            <text:p>Kronberg</text:p>
          </table:table-cell>
          <table:table-cell table:style-name="ce20" office:value-type="string" calcext:value-type="string">
            <text:p>Schreiner u. Inw.</text:p>
          </table:table-cell>
          <table:table-cell table:style-name="ce20" office:value-type="string" calcext:value-type="string">
            <text:p>Simon</text:p>
          </table:table-cell>
          <table:table-cell table:style-name="ce20"/>
          <table:table-cell table:style-name="ce20" office:value-type="string" calcext:value-type="string">
            <text:p>Maria Anna</text:p>
          </table:table-cell>
          <table:table-cell table:style-name="ce29" office:value-type="string" calcext:value-type="string">
            <text:p>v. Eschlsaign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string" calcext:value-type="string">
            <text:p>29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798" calcext:value-type="float">
            <text:p>1798</text:p>
          </table:table-cell>
          <table:table-cell table:style-name="ce27" table:formula="of:=IF(ISERROR(([.C329]&amp;[.D329]&amp;[.E329])*1);[.C329]&amp;[.D329]&amp;[.E329];([.C329]&amp;[.D329]&amp;[.E329])*1)" office:value-type="date" office:date-value="1798-04-29" calcext:value-type="date">
            <text:p>29.04.1798</text:p>
          </table:table-cell>
          <table:table-cell table:style-name="ce20" office:value-type="string" calcext:value-type="string">
            <text:p>Kuntinger</text:p>
          </table:table-cell>
          <table:table-cell table:style-name="ce20" office:value-type="string" calcext:value-type="string">
            <text:p>Johann Evang.</text:p>
          </table:table-cell>
          <table:table-cell table:style-name="ce20" office:value-type="string" calcext:value-type="string">
            <text:p>Rehberg</text:p>
          </table:table-cell>
          <table:table-cell table:style-name="ce20" office:value-type="string" calcext:value-type="string">
            <text:p>Söldner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Maurer (Haidsb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string" calcext:value-type="string">
            <text:p>14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98" calcext:value-type="float">
            <text:p>1798</text:p>
          </table:table-cell>
          <table:table-cell table:style-name="ce27" table:formula="of:=IF(ISERROR(([.C330]&amp;[.D330]&amp;[.E330])*1);[.C330]&amp;[.D330]&amp;[.E330];([.C330]&amp;[.D330]&amp;[.E330])*1)" office:value-type="date" office:date-value="1798-05-14" calcext:value-type="date">
            <text:p>14.05.1798</text:p>
          </table:table-cell>
          <table:table-cell table:style-name="ce20" office:value-type="string" calcext:value-type="string">
            <text:p>Kopp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Bauer (Riedl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string" calcext:value-type="string">
            <text:p>23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98" calcext:value-type="float">
            <text:p>1798</text:p>
          </table:table-cell>
          <table:table-cell table:style-name="ce27" table:formula="of:=IF(ISERROR(([.C331]&amp;[.D331]&amp;[.E331])*1);[.C331]&amp;[.D331]&amp;[.E331];([.C331]&amp;[.D331]&amp;[.E331])*1)" office:value-type="date" office:date-value="1798-05-23" calcext:value-type="date">
            <text:p>23.05.1798</text:p>
          </table:table-cell>
          <table:table-cell table:style-name="ce20" office:value-type="string" calcext:value-type="string">
            <text:p>Tirrigl</text:p>
          </table:table-cell>
          <table:table-cell table:style-name="ce20" office:value-type="string" calcext:value-type="string">
            <text:p>Anna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osef </text:p>
          </table:table-cell>
          <table:table-cell table:style-name="ce20" office:value-type="string" calcext:value-type="string">
            <text:p>Tirrigl</text:p>
          </table:table-cell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Schneid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98" calcext:value-type="float">
            <text:p>1798</text:p>
          </table:table-cell>
          <table:table-cell table:style-name="ce27" table:formula="of:=IF(ISERROR(([.C332]&amp;[.D332]&amp;[.E332])*1);[.C332]&amp;[.D332]&amp;[.E332];([.C332]&amp;[.D332]&amp;[.E332])*1)" office:value-type="date" office:date-value="1798-06-03" calcext:value-type="date">
            <text:p>03.06.1798</text:p>
          </table:table-cell>
          <table:table-cell table:style-name="ce20" office:value-type="string" calcext:value-type="string">
            <text:p>Vogl</text:p>
          </table:table-cell>
          <table:table-cell table:style-name="ce20" office:value-type="string" calcext:value-type="string">
            <text:p>Anna</text:p>
          </table:table-cell>
          <table:table-cell table:style-name="ce20" office:value-type="string" calcext:value-type="string">
            <text:p>Auhof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Greil (Trailling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98" calcext:value-type="float">
            <text:p>1798</text:p>
          </table:table-cell>
          <table:table-cell table:style-name="ce27" table:formula="of:=IF(ISERROR(([.C333]&amp;[.D333]&amp;[.E333])*1);[.C333]&amp;[.D333]&amp;[.E333];([.C333]&amp;[.D333]&amp;[.E333])*1)" office:value-type="date" office:date-value="1798-06-05" calcext:value-type="date">
            <text:p>05.06.1798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Margarethe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Georg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Margarethe</text:p>
          </table:table-cell>
          <table:table-cell table:style-name="ce29" office:value-type="string" calcext:value-type="string">
            <text:p>Augustin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98" calcext:value-type="float">
            <text:p>1798</text:p>
          </table:table-cell>
          <table:table-cell table:style-name="ce27" table:formula="of:=IF(ISERROR(([.C334]&amp;[.D334]&amp;[.E334])*1);[.C334]&amp;[.D334]&amp;[.E334];([.C334]&amp;[.D334]&amp;[.E334])*1)" office:value-type="date" office:date-value="1798-06-05" calcext:value-type="date">
            <text:p>05.06.1798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Alois</text:p>
          </table:table-cell>
          <table:table-cell table:style-name="ce20" office:value-type="string" calcext:value-type="string">
            <text:p>Sindor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Reisinger (Hötz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string" calcext:value-type="string">
            <text:p>06.</text:p>
          </table:table-cell>
          <table:table-cell table:style-name="ce20" office:value-type="float" office:value="1798" calcext:value-type="float">
            <text:p>1798</text:p>
          </table:table-cell>
          <table:table-cell table:style-name="ce27" table:formula="of:=IF(ISERROR(([.C335]&amp;[.D335]&amp;[.E335])*1);[.C335]&amp;[.D335]&amp;[.E335];([.C335]&amp;[.D335]&amp;[.E335])*1)" office:value-type="date" office:date-value="1798-06-06" calcext:value-type="date">
            <text:p>06.06.1798</text:p>
          </table:table-cell>
          <table:table-cell table:style-name="ce20" office:value-type="string" calcext:value-type="string">
            <text:p>Danzer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Röhrlho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Vogl (Rappend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98" calcext:value-type="float">
            <text:p>1798</text:p>
          </table:table-cell>
          <table:table-cell table:style-name="ce27" table:formula="of:=IF(ISERROR(([.C336]&amp;[.D336]&amp;[.E336])*1);[.C336]&amp;[.D336]&amp;[.E336];([.C336]&amp;[.D336]&amp;[.E336])*1)" office:value-type="date" office:date-value="1798-06-12" calcext:value-type="date">
            <text:p>12.06.1798</text:p>
          </table:table-cell>
          <table:table-cell table:style-name="ce20" office:value-type="string" calcext:value-type="string">
            <text:p>Fenzl</text:p>
          </table:table-cell>
          <table:table-cell table:style-name="ce20" office:value-type="string" calcext:value-type="string">
            <text:p>Michael</text:p>
          </table:table-cell>
          <table:table-cell table:style-name="ce20" office:value-type="string" calcext:value-type="string">
            <text:p>Rehberg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Fenzl</text:p>
          </table:table-cell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Hub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string" calcext:value-type="string">
            <text:p>25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98" calcext:value-type="float">
            <text:p>1798</text:p>
          </table:table-cell>
          <table:table-cell table:style-name="ce27" table:formula="of:=IF(ISERROR(([.C337]&amp;[.D337]&amp;[.E337])*1);[.C337]&amp;[.D337]&amp;[.E337];([.C337]&amp;[.D337]&amp;[.E337])*1)" office:value-type="date" office:date-value="1798-06-25" calcext:value-type="date">
            <text:p>25.06.1798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Georg</text:p>
          </table:table-cell>
          <table:table-cell table:style-name="ce20" office:value-type="string" calcext:value-type="string">
            <text:p>Brennersried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Schaffer (Arnb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string" calcext:value-type="string">
            <text:p>26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98" calcext:value-type="float">
            <text:p>1798</text:p>
          </table:table-cell>
          <table:table-cell table:style-name="ce27" table:formula="of:=IF(ISERROR(([.C338]&amp;[.D338]&amp;[.E338])*1);[.C338]&amp;[.D338]&amp;[.E338];([.C338]&amp;[.D338]&amp;[.E338])*1)" office:value-type="date" office:date-value="1798-06-26" calcext:value-type="date">
            <text:p>26.06.1798</text:p>
          </table:table-cell>
          <table:table-cell table:style-name="ce20" office:value-type="string" calcext:value-type="string">
            <text:p>Achatz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Kötzting</text:p>
          </table:table-cell>
          <table:table-cell table:style-name="ce20" office:value-type="string" calcext:value-type="string">
            <text:p>Häusl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Theresia</text:p>
          </table:table-cell>
          <table:table-cell table:style-name="ce29" office:value-type="string" calcext:value-type="string">
            <text:p>Nürnberger(Köt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string" calcext:value-type="string">
            <text:p>15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798" calcext:value-type="float">
            <text:p>1798</text:p>
          </table:table-cell>
          <table:table-cell table:style-name="ce27" table:formula="of:=IF(ISERROR(([.C339]&amp;[.D339]&amp;[.E339])*1);[.C339]&amp;[.D339]&amp;[.E339];([.C339]&amp;[.D339]&amp;[.E339])*1)" office:value-type="date" office:date-value="1798-07-15" calcext:value-type="date">
            <text:p>15.07.1798</text:p>
          </table:table-cell>
          <table:table-cell table:style-name="ce20" office:value-type="string" calcext:value-type="string">
            <text:p>Tremmel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Hötzelsried</text:p>
          </table:table-cell>
          <table:table-cell table:style-name="ce20" office:value-type="string" calcext:value-type="string">
            <text:p>Häusl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Augustin (Th.d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string" calcext:value-type="string">
            <text:p>22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798" calcext:value-type="float">
            <text:p>1798</text:p>
          </table:table-cell>
          <table:table-cell table:style-name="ce27" table:formula="of:=IF(ISERROR(([.C340]&amp;[.D340]&amp;[.E340])*1);[.C340]&amp;[.D340]&amp;[.E340];([.C340]&amp;[.D340]&amp;[.E340])*1)" office:value-type="date" office:date-value="1798-07-22" calcext:value-type="date">
            <text:p>22.07.1798</text:p>
          </table:table-cell>
          <table:table-cell table:style-name="ce20" office:value-type="string" calcext:value-type="string">
            <text:p>Hacker</text:p>
          </table:table-cell>
          <table:table-cell table:style-name="ce20" office:value-type="string" calcext:value-type="string">
            <text:p>Georg</text:p>
          </table:table-cell>
          <table:table-cell table:style-name="ce20" office:value-type="string" calcext:value-type="string">
            <text:p>Hötzelsried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Jungbeck (Dra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string" calcext:value-type="string">
            <text:p>25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798" calcext:value-type="float">
            <text:p>1798</text:p>
          </table:table-cell>
          <table:table-cell table:style-name="ce27" table:formula="of:=IF(ISERROR(([.C341]&amp;[.D341]&amp;[.E341])*1);[.C341]&amp;[.D341]&amp;[.E341];([.C341]&amp;[.D341]&amp;[.E341])*1)" office:value-type="date" office:date-value="1798-07-25" calcext:value-type="date">
            <text:p>25.07.1798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Hötzelsried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Härtl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798" calcext:value-type="float">
            <text:p>1798</text:p>
          </table:table-cell>
          <table:table-cell table:style-name="ce27" table:formula="of:=IF(ISERROR(([.C342]&amp;[.D342]&amp;[.E342])*1);[.C342]&amp;[.D342]&amp;[.E342];([.C342]&amp;[.D342]&amp;[.E342])*1)" office:value-type="date" office:date-value="1798-08-11" calcext:value-type="date">
            <text:p>11.08.1798</text:p>
          </table:table-cell>
          <table:table-cell table:style-name="ce20" office:value-type="string" calcext:value-type="string">
            <text:p>Wühr</text:p>
          </table:table-cell>
          <table:table-cell table:style-name="ce20" office:value-type="string" calcext:value-type="string">
            <text:p>Johann Georg</text:p>
          </table:table-cell>
          <table:table-cell table:style-name="ce20" office:value-type="string" calcext:value-type="string">
            <text:p>Hötzelsried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Köppl (Rap.do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string" calcext:value-type="string">
            <text:p>13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798" calcext:value-type="float">
            <text:p>1798</text:p>
          </table:table-cell>
          <table:table-cell table:style-name="ce27" table:formula="of:=IF(ISERROR(([.C343]&amp;[.D343]&amp;[.E343])*1);[.C343]&amp;[.D343]&amp;[.E343];([.C343]&amp;[.D343]&amp;[.E343])*1)" office:value-type="date" office:date-value="1798-08-13" calcext:value-type="date">
            <text:p>13.08.1798</text:p>
          </table:table-cell>
          <table:table-cell table:style-name="ce20" office:value-type="string" calcext:value-type="string">
            <text:p>Kauschinger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Unterried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Kauschinger</text:p>
          </table:table-cell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Zapfenried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string" calcext:value-type="string">
            <text:p>16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798" calcext:value-type="float">
            <text:p>1798</text:p>
          </table:table-cell>
          <table:table-cell table:style-name="ce27" table:formula="of:=IF(ISERROR(([.C344]&amp;[.D344]&amp;[.E344])*1);[.C344]&amp;[.D344]&amp;[.E344];([.C344]&amp;[.D344]&amp;[.E344])*1)" office:value-type="date" office:date-value="1798-08-16" calcext:value-type="date">
            <text:p>16.08.1798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Huber (Blachen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string" calcext:value-type="string">
            <text:p>19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798" calcext:value-type="float">
            <text:p>1798</text:p>
          </table:table-cell>
          <table:table-cell table:style-name="ce27" table:formula="of:=IF(ISERROR(([.C345]&amp;[.D345]&amp;[.E345])*1);[.C345]&amp;[.D345]&amp;[.E345];([.C345]&amp;[.D345]&amp;[.E345])*1)" office:value-type="date" office:date-value="1798-08-19" calcext:value-type="date">
            <text:p>19.08.1798</text:p>
          </table:table-cell>
          <table:table-cell table:style-name="ce20" office:value-type="string" calcext:value-type="string">
            <text:p>Wühr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Franz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Alteneder (Arn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string" calcext:value-type="string">
            <text:p>26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798" calcext:value-type="float">
            <text:p>1798</text:p>
          </table:table-cell>
          <table:table-cell table:style-name="ce27" table:formula="of:=IF(ISERROR(([.C346]&amp;[.D346]&amp;[.E346])*1);[.C346]&amp;[.D346]&amp;[.E346];([.C346]&amp;[.D346]&amp;[.E346])*1)" office:value-type="date" office:date-value="1798-08-26" calcext:value-type="date">
            <text:p>26.08.1798</text:p>
          </table:table-cell>
          <table:table-cell table:style-name="ce20" office:value-type="string" calcext:value-type="string">
            <text:p>Frisch</text:p>
          </table:table-cell>
          <table:table-cell table:style-name="ce20" office:value-type="string" calcext:value-type="string">
            <text:p>A. M. Barbar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äcker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Aschenbrenn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798" calcext:value-type="float">
            <text:p>1798</text:p>
          </table:table-cell>
          <table:table-cell table:style-name="ce27" table:formula="of:=IF(ISERROR(([.C347]&amp;[.D347]&amp;[.E347])*1);[.C347]&amp;[.D347]&amp;[.E347];([.C347]&amp;[.D347]&amp;[.E347])*1)" office:value-type="date" office:date-value="1798-09-05" calcext:value-type="date">
            <text:p>05.09.1798</text:p>
          </table:table-cell>
          <table:table-cell table:style-name="ce20" office:value-type="string" calcext:value-type="string">
            <text:p>Achatz</text:p>
          </table:table-cell>
          <table:table-cell table:style-name="ce20" office:value-type="string" calcext:value-type="string">
            <text:p>Johann Michael</text:p>
          </table:table-cell>
          <table:table-cell table:style-name="ce20" office:value-type="string" calcext:value-type="string">
            <text:p>Exenbach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Webe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798" calcext:value-type="float">
            <text:p>1798</text:p>
          </table:table-cell>
          <table:table-cell table:style-name="ce27" table:formula="of:=IF(ISERROR(([.C348]&amp;[.D348]&amp;[.E348])*1);[.C348]&amp;[.D348]&amp;[.E348];([.C348]&amp;[.D348]&amp;[.E348])*1)" office:value-type="date" office:date-value="1798-09-12" calcext:value-type="date">
            <text:p>12.09.1798</text:p>
          </table:table-cell>
          <table:table-cell table:style-name="ce20" office:value-type="string" calcext:value-type="string">
            <text:p>Trum</text:p>
          </table:table-cell>
          <table:table-cell table:style-name="ce20" office:value-type="string" calcext:value-type="string">
            <text:p>Michael</text:p>
          </table:table-cell>
          <table:table-cell table:style-name="ce20" office:value-type="string" calcext:value-type="string">
            <text:p>Schedlho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Franziska</text:p>
          </table:table-cell>
          <table:table-cell table:style-name="ce29" office:value-type="string" calcext:value-type="string">
            <text:p>Danzer (Röhrlh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string" calcext:value-type="string">
            <text:p>18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798" calcext:value-type="float">
            <text:p>1798</text:p>
          </table:table-cell>
          <table:table-cell table:style-name="ce27" table:formula="of:=IF(ISERROR(([.C349]&amp;[.D349]&amp;[.E349])*1);[.C349]&amp;[.D349]&amp;[.E349];([.C349]&amp;[.D349]&amp;[.E349])*1)" office:value-type="date" office:date-value="1798-09-18" calcext:value-type="date">
            <text:p>18.09.1798</text:p>
          </table:table-cell>
          <table:table-cell table:style-name="ce20" office:value-type="string" calcext:value-type="string">
            <text:p>Vogl</text:p>
          </table:table-cell>
          <table:table-cell table:style-name="ce20" office:value-type="string" calcext:value-type="string">
            <text:p>Anna</text:p>
          </table:table-cell>
          <table:table-cell table:style-name="ce20" office:value-type="string" calcext:value-type="string">
            <text:p>Bach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Adam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Jungbeck (Dra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string" calcext:value-type="string">
            <text:p>20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798" calcext:value-type="float">
            <text:p>1798</text:p>
          </table:table-cell>
          <table:table-cell table:style-name="ce27" table:formula="of:=IF(ISERROR(([.C350]&amp;[.D350]&amp;[.E350])*1);[.C350]&amp;[.D350]&amp;[.E350];([.C350]&amp;[.D350]&amp;[.E350])*1)" office:value-type="date" office:date-value="1798-09-20" calcext:value-type="date">
            <text:p>20.09.1798</text:p>
          </table:table-cell>
          <table:table-cell table:style-name="ce20" office:value-type="string" calcext:value-type="string">
            <text:p>Saller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Haberbühl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Andreas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Achatz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string" calcext:value-type="string">
            <text:p>15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798" calcext:value-type="float">
            <text:p>1798</text:p>
          </table:table-cell>
          <table:table-cell table:style-name="ce27" table:formula="of:=IF(ISERROR(([.C351]&amp;[.D351]&amp;[.E351])*1);[.C351]&amp;[.D351]&amp;[.E351];([.C351]&amp;[.D351]&amp;[.E351])*1)" office:value-type="date" office:date-value="1798-10-15" calcext:value-type="date">
            <text:p>15.10.1798</text:p>
          </table:table-cell>
          <table:table-cell table:style-name="ce20" office:value-type="string" calcext:value-type="string">
            <text:p>Schaffer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Häusl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Deuschl (Drach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string" calcext:value-type="string">
            <text:p>24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798" calcext:value-type="float">
            <text:p>1798</text:p>
          </table:table-cell>
          <table:table-cell table:style-name="ce27" table:formula="of:=IF(ISERROR(([.C352]&amp;[.D352]&amp;[.E352])*1);[.C352]&amp;[.D352]&amp;[.E352];([.C352]&amp;[.D352]&amp;[.E352])*1)" office:value-type="date" office:date-value="1798-10-24" calcext:value-type="date">
            <text:p>24.10.1798</text:p>
          </table:table-cell>
          <table:table-cell table:style-name="ce20" office:value-type="string" calcext:value-type="string">
            <text:p>Pritzl</text:p>
          </table:table-cell>
          <table:table-cell table:style-name="ce20" office:value-type="string" calcext:value-type="string">
            <text:p>Jakob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Dionys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Geiger (Auerk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string" calcext:value-type="string">
            <text:p>13.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float" office:value="1798" calcext:value-type="float">
            <text:p>1798</text:p>
          </table:table-cell>
          <table:table-cell table:style-name="ce27" table:formula="of:=IF(ISERROR(([.C353]&amp;[.D353]&amp;[.E353])*1);[.C353]&amp;[.D353]&amp;[.E353];([.C353]&amp;[.D353]&amp;[.E353])*1)" office:value-type="date" office:date-value="1798-11-13" calcext:value-type="date">
            <text:p>13.11.1798</text:p>
          </table:table-cell>
          <table:table-cell table:style-name="ce20" office:value-type="string" calcext:value-type="string">
            <text:p>Greil</text:p>
          </table:table-cell>
          <table:table-cell table:style-name="ce20" office:value-type="string" calcext:value-type="string">
            <text:p>Andreas</text:p>
          </table:table-cell>
          <table:table-cell table:style-name="ce20" office:value-type="string" calcext:value-type="string">
            <text:p>Blachendorf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Franz</text:p>
          </table:table-cell>
          <table:table-cell table:style-name="ce20"/>
          <table:table-cell table:style-name="ce20" office:value-type="string" calcext:value-type="string">
            <text:p>Theresia</text:p>
          </table:table-cell>
          <table:table-cell table:style-name="ce29" office:value-type="string" calcext:value-type="string">
            <text:p>Pfeffer (Posch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string" calcext:value-type="string">
            <text:p>20.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float" office:value="1798" calcext:value-type="float">
            <text:p>1798</text:p>
          </table:table-cell>
          <table:table-cell table:style-name="ce27" table:formula="of:=IF(ISERROR(([.C354]&amp;[.D354]&amp;[.E354])*1);[.C354]&amp;[.D354]&amp;[.E354];([.C354]&amp;[.D354]&amp;[.E354])*1)" office:value-type="date" office:date-value="1798-11-20" calcext:value-type="date">
            <text:p>20.11.1798</text:p>
          </table:table-cell>
          <table:table-cell table:style-name="ce20" office:value-type="string" calcext:value-type="string">
            <text:p>Maimer</text:p>
          </table:table-cell>
          <table:table-cell table:style-name="ce20" office:value-type="string" calcext:value-type="string">
            <text:p>Andreas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Esterl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55]&amp;[.D355]&amp;[.E355])*1);[.C355]&amp;[.D355]&amp;[.E355];([.C355]&amp;[.D355]&amp;[.E355])*1)" office:value-type="date" office:date-value="1799-01-04" calcext:value-type="date">
            <text:p>04.01.1799</text:p>
          </table:table-cell>
          <table:table-cell table:style-name="ce20" office:value-type="string" calcext:value-type="string">
            <text:p>Preußer</text:p>
          </table:table-cell>
          <table:table-cell table:style-name="ce20" office:value-type="string" calcext:value-type="string">
            <text:p>Johann Klemens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äcker u. Inw.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Seutberger (Hai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string" calcext:value-type="string">
            <text:p>17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56]&amp;[.D356]&amp;[.E356])*1);[.C356]&amp;[.D356]&amp;[.E356];([.C356]&amp;[.D356]&amp;[.E356])*1)" office:value-type="date" office:date-value="1799-01-17" calcext:value-type="date">
            <text:p>17.01.1799</text:p>
          </table:table-cell>
          <table:table-cell table:style-name="ce20" office:value-type="string" calcext:value-type="string">
            <text:p>Freimuth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Niederndor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Juliane</text:p>
          </table:table-cell>
          <table:table-cell table:style-name="ce29" office:value-type="string" calcext:value-type="string">
            <text:p>Vogl (Rie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string" calcext:value-type="string">
            <text:p>25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57]&amp;[.D357]&amp;[.E357])*1);[.C357]&amp;[.D357]&amp;[.E357];([.C357]&amp;[.D357]&amp;[.E357])*1)" office:value-type="date" office:date-value="1799-01-25" calcext:value-type="date">
            <text:p>25.01.1799</text:p>
          </table:table-cell>
          <table:table-cell table:style-name="ce20" office:value-type="string" calcext:value-type="string">
            <text:p>Schaff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Hötzelsried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Frisch (Dietersh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string" calcext:value-type="string">
            <text:p>25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58]&amp;[.D358]&amp;[.E358])*1);[.C358]&amp;[.D358]&amp;[.E358];([.C358]&amp;[.D358]&amp;[.E358])*1)" office:value-type="date" office:date-value="1799-01-25" calcext:value-type="date">
            <text:p>25.01.1799</text:p>
          </table:table-cell>
          <table:table-cell table:style-name="ce20" office:value-type="string" calcext:value-type="string">
            <text:p>Frantz (Franz)</text:p>
          </table:table-cell>
          <table:table-cell table:style-name="ce20" office:value-type="string" calcext:value-type="string">
            <text:p>Andreas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Webe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string" calcext:value-type="string">
            <text:p>25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59]&amp;[.D359]&amp;[.E359])*1);[.C359]&amp;[.D359]&amp;[.E359];([.C359]&amp;[.D359]&amp;[.E359])*1)" office:value-type="date" office:date-value="1799-01-25" calcext:value-type="date">
            <text:p>25.01.1799</text:p>
          </table:table-cell>
          <table:table-cell table:style-name="ce20" office:value-type="string" calcext:value-type="string">
            <text:p>Graßl</text:p>
          </table:table-cell>
          <table:table-cell table:style-name="ce20" office:value-type="string" calcext:value-type="string">
            <text:p>Klara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Dorothea</text:p>
          </table:table-cell>
          <table:table-cell table:style-name="ce29" office:value-type="string" calcext:value-type="string">
            <text:p>Graßl (Eggersb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60]&amp;[.D360]&amp;[.E360])*1);[.C360]&amp;[.D360]&amp;[.E360];([.C360]&amp;[.D360]&amp;[.E360])*1)" office:value-type="date" office:date-value="1799-02-07" calcext:value-type="date">
            <text:p>07.02.1799</text:p>
          </table:table-cell>
          <table:table-cell table:style-name="ce20" office:value-type="string" calcext:value-type="string">
            <text:p>Mayr von</text:p>
          </table:table-cell>
          <table:table-cell table:style-name="ce20" office:value-type="string" calcext:value-type="string">
            <text:p>Karolina Josepha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Brauer u. Gutsv.</text:p>
          </table:table-cell>
          <table:table-cell table:style-name="ce22" office:value-type="string" calcext:value-type="string">
            <text:p>Joh. N. Friedrich</text:p>
          </table:table-cell>
          <table:table-cell table:style-name="ce22"/>
          <table:table-cell table:style-name="ce22" office:value-type="string" calcext:value-type="string">
            <text:p>Karolina</text:p>
          </table:table-cell>
          <table:table-cell table:style-name="ce31" office:value-type="string" calcext:value-type="string">
            <text:p>Bonchais (Belg.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string" calcext:value-type="string">
            <text:p>17.</text:p>
          </table:table-cell>
          <table:table-cell table:style-name="ce22" office:value-type="string" calcext:value-type="string">
            <text:p>02.</text:p>
          </table:table-cell>
          <table:table-cell table:style-name="ce22" office:value-type="float" office:value="1799" calcext:value-type="float">
            <text:p>1799</text:p>
          </table:table-cell>
          <table:table-cell table:style-name="ce27" table:formula="of:=IF(ISERROR(([.C361]&amp;[.D361]&amp;[.E361])*1);[.C361]&amp;[.D361]&amp;[.E361];([.C361]&amp;[.D361]&amp;[.E361])*1)" office:value-type="date" office:date-value="1799-02-17" calcext:value-type="date">
            <text:p>17.02.1799</text:p>
          </table:table-cell>
          <table:table-cell table:style-name="ce22" office:value-type="string" calcext:value-type="string">
            <text:p>Hermann</text:p>
          </table:table-cell>
          <table:table-cell table:style-name="ce22" office:value-type="string" calcext:value-type="string">
            <text:p>Joseph</text:p>
          </table:table-cell>
          <table:table-cell table:style-name="ce22" office:value-type="string" calcext:value-type="string">
            <text:p>Arnbruck (Stadt..</text:p>
          </table:table-cell>
          <table:table-cell table:style-name="ce22" office:value-type="string" calcext:value-type="string">
            <text:p>Vagabundi artif.</text:p>
          </table:table-cell>
          <table:table-cell table:style-name="ce22" office:value-type="string" calcext:value-type="string">
            <text:p>Johann</text:p>
          </table:table-cell>
          <table:table-cell table:style-name="ce22"/>
          <table:table-cell table:style-name="ce22" office:value-type="string" calcext:value-type="string">
            <text:p>Elisabeth</text:p>
          </table:table-cell>
          <table:table-cell table:style-name="ce31" office:value-type="string" calcext:value-type="string">
            <text:p>Herzenberger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string" calcext:value-type="string">
            <text:p>25.</text:p>
          </table:table-cell>
          <table:table-cell table:style-name="ce22" office:value-type="string" calcext:value-type="string">
            <text:p>02.</text:p>
          </table:table-cell>
          <table:table-cell table:style-name="ce22" office:value-type="float" office:value="1799" calcext:value-type="float">
            <text:p>1799</text:p>
          </table:table-cell>
          <table:table-cell table:style-name="ce27" table:formula="of:=IF(ISERROR(([.C362]&amp;[.D362]&amp;[.E362])*1);[.C362]&amp;[.D362]&amp;[.E362];([.C362]&amp;[.D362]&amp;[.E362])*1)" office:value-type="date" office:date-value="1799-02-25" calcext:value-type="date">
            <text:p>25.02.1799</text:p>
          </table:table-cell>
          <table:table-cell table:style-name="ce22" office:value-type="string" calcext:value-type="string">
            <text:p>Schaffer</text:p>
          </table:table-cell>
          <table:table-cell table:style-name="ce22" office:value-type="string" calcext:value-type="string">
            <text:p>Joh. Bapt. Joseph</text:p>
          </table:table-cell>
          <table:table-cell table:style-name="ce22" office:value-type="string" calcext:value-type="string">
            <text:p>Arnbruck</text:p>
          </table:table-cell>
          <table:table-cell table:style-name="ce22" office:value-type="string" calcext:value-type="string">
            <text:p>Wirt</text:p>
          </table:table-cell>
          <table:table-cell table:style-name="ce22" office:value-type="string" calcext:value-type="string">
            <text:p>Jakob</text:p>
          </table:table-cell>
          <table:table-cell table:style-name="ce22"/>
          <table:table-cell table:style-name="ce22" office:value-type="string" calcext:value-type="string">
            <text:p>Walburga</text:p>
          </table:table-cell>
          <table:table-cell table:style-name="ce31" office:value-type="string" calcext:value-type="string">
            <text:p>Grimm (Vohb.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string" calcext:value-type="string">
            <text:p>04.</text:p>
          </table:table-cell>
          <table:table-cell table:style-name="ce22" office:value-type="string" calcext:value-type="string">
            <text:p>03.</text:p>
          </table:table-cell>
          <table:table-cell table:style-name="ce22" office:value-type="float" office:value="1799" calcext:value-type="float">
            <text:p>1799</text:p>
          </table:table-cell>
          <table:table-cell table:style-name="ce27" table:formula="of:=IF(ISERROR(([.C363]&amp;[.D363]&amp;[.E363])*1);[.C363]&amp;[.D363]&amp;[.E363];([.C363]&amp;[.D363]&amp;[.E363])*1)" office:value-type="date" office:date-value="1799-03-04" calcext:value-type="date">
            <text:p>04.03.1799</text:p>
          </table:table-cell>
          <table:table-cell table:style-name="ce22" office:value-type="string" calcext:value-type="string">
            <text:p>Neppl</text:p>
          </table:table-cell>
          <table:table-cell table:style-name="ce22" office:value-type="string" calcext:value-type="string">
            <text:p>Michael</text:p>
          </table:table-cell>
          <table:table-cell table:style-name="ce22" office:value-type="string" calcext:value-type="string">
            <text:p>Unterried</text:p>
          </table:table-cell>
          <table:table-cell table:style-name="ce22" office:value-type="string" calcext:value-type="string">
            <text:p>Müller</text:p>
          </table:table-cell>
          <table:table-cell table:style-name="ce22" office:value-type="string" calcext:value-type="string">
            <text:p>Joseph</text:p>
          </table:table-cell>
          <table:table-cell table:style-name="ce22"/>
          <table:table-cell table:style-name="ce22" office:value-type="string" calcext:value-type="string">
            <text:p>Barbara</text:p>
          </table:table-cell>
          <table:table-cell table:style-name="ce31" office:value-type="string" calcext:value-type="string">
            <text:p>Sailer (Oberried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string" calcext:value-type="string">
            <text:p>06.</text:p>
          </table:table-cell>
          <table:table-cell table:style-name="ce22" office:value-type="string" calcext:value-type="string">
            <text:p>03.</text:p>
          </table:table-cell>
          <table:table-cell table:style-name="ce22" office:value-type="float" office:value="1799" calcext:value-type="float">
            <text:p>1799</text:p>
          </table:table-cell>
          <table:table-cell table:style-name="ce27" table:formula="of:=IF(ISERROR(([.C364]&amp;[.D364]&amp;[.E364])*1);[.C364]&amp;[.D364]&amp;[.E364];([.C364]&amp;[.D364]&amp;[.E364])*1)" office:value-type="date" office:date-value="1799-03-06" calcext:value-type="date">
            <text:p>06.03.1799</text:p>
          </table:table-cell>
          <table:table-cell table:style-name="ce22" office:value-type="string" calcext:value-type="string">
            <text:p>Raith</text:p>
          </table:table-cell>
          <table:table-cell table:style-name="ce22" office:value-type="string" calcext:value-type="string">
            <text:p>Johann Michael</text:p>
          </table:table-cell>
          <table:table-cell table:style-name="ce22" office:value-type="string" calcext:value-type="string">
            <text:p>Unterried</text:p>
          </table:table-cell>
          <table:table-cell table:style-name="ce22" office:value-type="string" calcext:value-type="string">
            <text:p>Bauer</text:p>
          </table:table-cell>
          <table:table-cell table:style-name="ce22" office:value-type="string" calcext:value-type="string">
            <text:p>Joseph</text:p>
          </table:table-cell>
          <table:table-cell table:style-name="ce22"/>
          <table:table-cell table:style-name="ce22" office:value-type="string" calcext:value-type="string">
            <text:p>Magdalena</text:p>
          </table:table-cell>
          <table:table-cell table:style-name="ce31" office:value-type="string" calcext:value-type="string">
            <text:p>Muhr (Schmalz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string" calcext:value-type="string">
            <text:p>06.</text:p>
          </table:table-cell>
          <table:table-cell table:style-name="ce22" office:value-type="string" calcext:value-type="string">
            <text:p>03.</text:p>
          </table:table-cell>
          <table:table-cell table:style-name="ce22" office:value-type="float" office:value="1799" calcext:value-type="float">
            <text:p>1799</text:p>
          </table:table-cell>
          <table:table-cell table:style-name="ce27" table:formula="of:=IF(ISERROR(([.C365]&amp;[.D365]&amp;[.E365])*1);[.C365]&amp;[.D365]&amp;[.E365];([.C365]&amp;[.D365]&amp;[.E365])*1)" office:value-type="date" office:date-value="1799-03-06" calcext:value-type="date">
            <text:p>06.03.1799</text:p>
          </table:table-cell>
          <table:table-cell table:style-name="ce22" office:value-type="string" calcext:value-type="string">
            <text:p>Fischer</text:p>
          </table:table-cell>
          <table:table-cell table:style-name="ce22" office:value-type="string" calcext:value-type="string">
            <text:p>Joseph</text:p>
          </table:table-cell>
          <table:table-cell table:style-name="ce22" office:value-type="string" calcext:value-type="string">
            <text:p>Blachendorf</text:p>
          </table:table-cell>
          <table:table-cell table:style-name="ce22" office:value-type="string" calcext:value-type="string">
            <text:p>Söldner</text:p>
          </table:table-cell>
          <table:table-cell table:style-name="ce22" office:value-type="string" calcext:value-type="string">
            <text:p>Jakob</text:p>
          </table:table-cell>
          <table:table-cell table:style-name="ce22"/>
          <table:table-cell table:style-name="ce22" office:value-type="string" calcext:value-type="string">
            <text:p>Anna Maria</text:p>
          </table:table-cell>
          <table:table-cell table:style-name="ce29" office:value-type="string" calcext:value-type="string">
            <text:p>Fischl (Trautm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string" calcext:value-type="string">
            <text:p>17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66]&amp;[.D366]&amp;[.E366])*1);[.C366]&amp;[.D366]&amp;[.E366];([.C366]&amp;[.D366]&amp;[.E366])*1)" office:value-type="date" office:date-value="1799-03-17" calcext:value-type="date">
            <text:p>17.03.1799</text:p>
          </table:table-cell>
          <table:table-cell table:style-name="ce20" office:value-type="string" calcext:value-type="string">
            <text:p>Urban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Schneider u. Inw</text:p>
          </table:table-cell>
          <table:table-cell table:style-name="ce20" office:value-type="string" calcext:value-type="string">
            <text:p>Johann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Bachl (Gutendo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string" calcext:value-type="string">
            <text:p>26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67]&amp;[.D367]&amp;[.E367])*1);[.C367]&amp;[.D367]&amp;[.E367];([.C367]&amp;[.D367]&amp;[.E367])*1)" office:value-type="date" office:date-value="1799-03-26" calcext:value-type="date">
            <text:p>26.03.1799</text:p>
          </table:table-cell>
          <table:table-cell table:style-name="ce20" office:value-type="string" calcext:value-type="string">
            <text:p>Fenzl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Unterried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Geiger (Bonrie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68]&amp;[.D368]&amp;[.E368])*1);[.C368]&amp;[.D368]&amp;[.E368];([.C368]&amp;[.D368]&amp;[.E368])*1)" office:value-type="date" office:date-value="1799-04-09" calcext:value-type="date">
            <text:p>09.04.1799</text:p>
          </table:table-cell>
          <table:table-cell table:style-name="ce20" office:value-type="string" calcext:value-type="string">
            <text:p>Kopp</text:p>
          </table:table-cell>
          <table:table-cell table:style-name="ce20" office:value-type="string" calcext:value-type="string">
            <text:p>Johann Georg</text:p>
          </table:table-cell>
          <table:table-cell table:style-name="ce20" office:value-type="string" calcext:value-type="string">
            <text:p>Blachendorf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Jungbeck (Dra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69]&amp;[.D369]&amp;[.E369])*1);[.C369]&amp;[.D369]&amp;[.E369];([.C369]&amp;[.D369]&amp;[.E369])*1)" office:value-type="date" office:date-value="1799-04-09" calcext:value-type="date">
            <text:p>09.04.1799</text:p>
          </table:table-cell>
          <table:table-cell table:style-name="ce20" office:value-type="string" calcext:value-type="string">
            <text:p>Wittenzellner</text:p>
          </table:table-cell>
          <table:table-cell table:style-name="ce20" office:value-type="string" calcext:value-type="string">
            <text:p>Johann Georg</text:p>
          </table:table-cell>
          <table:table-cell table:style-name="ce20" office:value-type="string" calcext:value-type="string">
            <text:p>Kolbersbach</text:p>
          </table:table-cell>
          <table:table-cell table:style-name="ce20" office:value-type="string" calcext:value-type="string">
            <text:p>Söld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Vogl (Weiglsb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string" calcext:value-type="string">
            <text:p>23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70]&amp;[.D370]&amp;[.E370])*1);[.C370]&amp;[.D370]&amp;[.E370];([.C370]&amp;[.D370]&amp;[.E370])*1)" office:value-type="date" office:date-value="1799-04-23" calcext:value-type="date">
            <text:p>23.04.1799</text:p>
          </table:table-cell>
          <table:table-cell table:style-name="ce20" office:value-type="string" calcext:value-type="string">
            <text:p>Mühlbau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Blachendorf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Greil (Blachen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string" calcext:value-type="string">
            <text:p>26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71]&amp;[.D371]&amp;[.E371])*1);[.C371]&amp;[.D371]&amp;[.E371];([.C371]&amp;[.D371]&amp;[.E371])*1)" office:value-type="date" office:date-value="1799-04-26" calcext:value-type="date">
            <text:p>26.04.1799</text:p>
          </table:table-cell>
          <table:table-cell table:style-name="ce20" office:value-type="string" calcext:value-type="string">
            <text:p>Hinkof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Röhrlhof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Peter</text:p>
          </table:table-cell>
          <table:table-cell table:style-name="ce20" office:value-type="string" calcext:value-type="string">
            <text:p>Hinkofer</text:p>
          </table:table-cell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Danz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string" calcext:value-type="string">
            <text:p>23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72]&amp;[.D372]&amp;[.E372])*1);[.C372]&amp;[.D372]&amp;[.E372];([.C372]&amp;[.D372]&amp;[.E372])*1)" office:value-type="date" office:date-value="1799-05-23" calcext:value-type="date">
            <text:p>23.05.1799</text:p>
          </table:table-cell>
          <table:table-cell table:style-name="ce20" office:value-type="string" calcext:value-type="string">
            <text:p>Fischer</text:p>
          </table:table-cell>
          <table:table-cell table:style-name="ce20" office:value-type="string" calcext:value-type="string">
            <text:p>Michael </text:p>
          </table:table-cell>
          <table:table-cell table:style-name="ce20" office:value-type="string" calcext:value-type="string">
            <text:p>Riedl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Schaffer (Riedl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string" calcext:value-type="string">
            <text:p>23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73]&amp;[.D373]&amp;[.E373])*1);[.C373]&amp;[.D373]&amp;[.E373];([.C373]&amp;[.D373]&amp;[.E373])*1)" office:value-type="date" office:date-value="1799-05-23" calcext:value-type="date">
            <text:p>23.05.1799</text:p>
          </table:table-cell>
          <table:table-cell table:style-name="ce20" office:value-type="string" calcext:value-type="string">
            <text:p>Fischer</text:p>
          </table:table-cell>
          <table:table-cell table:style-name="ce20" office:value-type="string" calcext:value-type="string">
            <text:p>Nikolaus</text:p>
          </table:table-cell>
          <table:table-cell table:style-name="ce20" office:value-type="string" calcext:value-type="string">
            <text:p>Riedl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Schaffer (Riedl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string" calcext:value-type="string">
            <text:p>28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74]&amp;[.D374]&amp;[.E374])*1);[.C374]&amp;[.D374]&amp;[.E374];([.C374]&amp;[.D374]&amp;[.E374])*1)" office:value-type="date" office:date-value="1799-05-28" calcext:value-type="date">
            <text:p>28.05.1799</text:p>
          </table:table-cell>
          <table:table-cell table:style-name="ce20" office:value-type="string" calcext:value-type="string">
            <text:p>Saller</text:p>
          </table:table-cell>
          <table:table-cell table:style-name="ce20" office:value-type="string" calcext:value-type="string">
            <text:p>Peter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Saller</text:p>
          </table:table-cell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Klingseisen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string" calcext:value-type="string">
            <text:p>31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75]&amp;[.D375]&amp;[.E375])*1);[.C375]&amp;[.D375]&amp;[.E375];([.C375]&amp;[.D375]&amp;[.E375])*1)" office:value-type="date" office:date-value="1799-05-31" calcext:value-type="date">
            <text:p>31.05.1799</text:p>
          </table:table-cell>
          <table:table-cell table:style-name="ce20" office:value-type="string" calcext:value-type="string">
            <text:p>Rainer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Rainer</text:p>
          </table:table-cell>
          <table:table-cell table:style-name="ce20" office:value-type="string" calcext:value-type="string">
            <text:p>Theresia</text:p>
          </table:table-cell>
          <table:table-cell table:style-name="ce29" office:value-type="string" calcext:value-type="string">
            <text:p>Schob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76]&amp;[.D376]&amp;[.E376])*1);[.C376]&amp;[.D376]&amp;[.E376];([.C376]&amp;[.D376]&amp;[.E376])*1)" office:value-type="date" office:date-value="1799-06-02" calcext:value-type="date">
            <text:p>02.06.1799</text:p>
          </table:table-cell>
          <table:table-cell table:style-name="ce20" office:value-type="string" calcext:value-type="string">
            <text:p>Zisler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Lesmannsried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Geiger (O.Au.k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77]&amp;[.D377]&amp;[.E377])*1);[.C377]&amp;[.D377]&amp;[.E377];([.C377]&amp;[.D377]&amp;[.E377])*1)" office:value-type="date" office:date-value="1799-06-05" calcext:value-type="date">
            <text:p>05.06.1799</text:p>
          </table:table-cell>
          <table:table-cell table:style-name="ce20" office:value-type="string" calcext:value-type="string">
            <text:p>Stidl</text:p>
          </table:table-cell>
          <table:table-cell table:style-name="ce20" office:value-type="string" calcext:value-type="string">
            <text:p>Wolfgang</text:p>
          </table:table-cell>
          <table:table-cell table:style-name="ce20" office:value-type="string" calcext:value-type="string">
            <text:p>Arnbruck (Hinter</text:p>
          </table:table-cell>
          <table:table-cell table:style-name="ce20" office:value-type="string" calcext:value-type="string">
            <text:p>Kräm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Kroner (…buch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string" calcext:value-type="string">
            <text:p>18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78]&amp;[.D378]&amp;[.E378])*1);[.C378]&amp;[.D378]&amp;[.E378];([.C378]&amp;[.D378]&amp;[.E378])*1)" office:value-type="date" office:date-value="1799-05-18" calcext:value-type="date">
            <text:p>18.05.1799</text:p>
          </table:table-cell>
          <table:table-cell table:style-name="ce20" office:value-type="string" calcext:value-type="string">
            <text:p>Asam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Niedern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Amesberger (T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string" calcext:value-type="string">
            <text:p>16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79]&amp;[.D379]&amp;[.E379])*1);[.C379]&amp;[.D379]&amp;[.E379];([.C379]&amp;[.D379]&amp;[.E379])*1)" office:value-type="date" office:date-value="1799-06-16" calcext:value-type="date">
            <text:p>16.06.1799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Maria</text:p>
          </table:table-cell>
          <table:table-cell table:style-name="ce20" office:value-type="string" calcext:value-type="string">
            <text:p>Sindor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Reisinger (Hötz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string" calcext:value-type="string">
            <text:p>17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80]&amp;[.D380]&amp;[.E380])*1);[.C380]&amp;[.D380]&amp;[.E380];([.C380]&amp;[.D380]&amp;[.E380])*1)" office:value-type="date" office:date-value="1799-06-17" calcext:value-type="date">
            <text:p>17.06.1799</text:p>
          </table:table-cell>
          <table:table-cell table:style-name="ce20" office:value-type="string" calcext:value-type="string">
            <text:p>Robl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Unterried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hann</text:p>
          </table:table-cell>
          <table:table-cell table:style-name="ce20"/>
          <table:table-cell table:style-name="ce20" office:value-type="string" calcext:value-type="string">
            <text:p>Anna aria</text:p>
          </table:table-cell>
          <table:table-cell table:style-name="ce29" office:value-type="string" calcext:value-type="string">
            <text:p>Geiger (Frath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string" calcext:value-type="string">
            <text:p>23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81]&amp;[.D381]&amp;[.E381])*1);[.C381]&amp;[.D381]&amp;[.E381];([.C381]&amp;[.D381]&amp;[.E381])*1)" office:value-type="date" office:date-value="1799-06-23" calcext:value-type="date">
            <text:p>23.06.1799</text:p>
          </table:table-cell>
          <table:table-cell table:style-name="ce20" office:value-type="string" calcext:value-type="string">
            <text:p>Wühr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Esterl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82]&amp;[.D382]&amp;[.E382])*1);[.C382]&amp;[.D382]&amp;[.E382];([.C382]&amp;[.D382]&amp;[.E382])*1)" office:value-type="date" office:date-value="1799-07-02" calcext:value-type="date">
            <text:p>02.07.1799</text:p>
          </table:table-cell>
          <table:table-cell table:style-name="ce20" office:value-type="string" calcext:value-type="string">
            <text:p>Wühr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Michael</text:p>
          </table:table-cell>
          <table:table-cell table:style-name="ce20" office:value-type="string" calcext:value-type="string">
            <text:p>Wühr</text:p>
          </table:table-cell>
          <table:table-cell table:style-name="ce20" office:value-type="string" calcext:value-type="string">
            <text:p>Margarethe</text:p>
          </table:table-cell>
          <table:table-cell table:style-name="ce29" office:value-type="string" calcext:value-type="string">
            <text:p>Pfeff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83]&amp;[.D383]&amp;[.E383])*1);[.C383]&amp;[.D383]&amp;[.E383];([.C383]&amp;[.D383]&amp;[.E383])*1)" office:value-type="date" office:date-value="1799-07-10" calcext:value-type="date">
            <text:p>10.07.1799</text:p>
          </table:table-cell>
          <table:table-cell table:style-name="ce20" office:value-type="string" calcext:value-type="string">
            <text:p>Raith</text:p>
          </table:table-cell>
          <table:table-cell table:style-name="ce20" office:value-type="string" calcext:value-type="string">
            <text:p>Ann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Zimmerm. /Inw.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Mülle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84]&amp;[.D384]&amp;[.E384])*1);[.C384]&amp;[.D384]&amp;[.E384];([.C384]&amp;[.D384]&amp;[.E384])*1)" office:value-type="date" office:date-value="1799-07-12" calcext:value-type="date">
            <text:p>12.07.1799</text:p>
          </table:table-cell>
          <table:table-cell table:style-name="ce20" office:value-type="string" calcext:value-type="string">
            <text:p>Reisinger</text:p>
          </table:table-cell>
          <table:table-cell table:style-name="ce20" office:value-type="string" calcext:value-type="string">
            <text:p>Jakob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Weber u. Inwoh.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Brandstetter (B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string" calcext:value-type="string">
            <text:p>20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85]&amp;[.D385]&amp;[.E385])*1);[.C385]&amp;[.D385]&amp;[.E385];([.C385]&amp;[.D385]&amp;[.E385])*1)" office:value-type="date" office:date-value="1799-07-20" calcext:value-type="date">
            <text:p>20.07.1799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Franz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Kroner (Th.dorf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string" calcext:value-type="string">
            <text:p>25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86]&amp;[.D386]&amp;[.E386])*1);[.C386]&amp;[.D386]&amp;[.E386];([.C386]&amp;[.D386]&amp;[.E386])*1)" office:value-type="date" office:date-value="1799-07-25" calcext:value-type="date">
            <text:p>25.07.1799</text:p>
          </table:table-cell>
          <table:table-cell table:style-name="ce20" office:value-type="string" calcext:value-type="string">
            <text:p>Trum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Schedlho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Mühlbauer (Wi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87]&amp;[.D387]&amp;[.E387])*1);[.C387]&amp;[.D387]&amp;[.E387];([.C387]&amp;[.D387]&amp;[.E387])*1)" office:value-type="date" office:date-value="1799-08-05" calcext:value-type="date">
            <text:p>05.08.1799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Walburga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Huber (Bla.dorf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string" calcext:value-type="string">
            <text:p>20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88]&amp;[.D388]&amp;[.E388])*1);[.C388]&amp;[.D388]&amp;[.E388];([.C388]&amp;[.D388]&amp;[.E388])*1)" office:value-type="date" office:date-value="1799-08-20" calcext:value-type="date">
            <text:p>20.08.1799</text:p>
          </table:table-cell>
          <table:table-cell table:style-name="ce20" office:value-type="string" calcext:value-type="string">
            <text:p>Wieser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Wirt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Hof(Bodenmais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89]&amp;[.D389]&amp;[.E389])*1);[.C389]&amp;[.D389]&amp;[.E389];([.C389]&amp;[.D389]&amp;[.E389])*1)" office:value-type="date" office:date-value="1799-09-04" calcext:value-type="date">
            <text:p>04.09.1799</text:p>
          </table:table-cell>
          <table:table-cell table:style-name="ce20" office:value-type="string" calcext:value-type="string">
            <text:p>Zisler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Lesmannsried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Kappl (Bo.mais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90]&amp;[.D390]&amp;[.E390])*1);[.C390]&amp;[.D390]&amp;[.E390];([.C390]&amp;[.D390]&amp;[.E390])*1)" office:value-type="date" office:date-value="1799-09-05" calcext:value-type="date">
            <text:p>05.09.1799</text:p>
          </table:table-cell>
          <table:table-cell table:style-name="ce20" office:value-type="string" calcext:value-type="string">
            <text:p>Sturm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Söldner</text:p>
          </table:table-cell>
          <table:table-cell table:style-name="ce20" office:value-type="string" calcext:value-type="string">
            <text:p>Franz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Weiß(Schw.ach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string" calcext:value-type="string">
            <text:p>28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91]&amp;[.D391]&amp;[.E391])*1);[.C391]&amp;[.D391]&amp;[.E391];([.C391]&amp;[.D391]&amp;[.E391])*1)" office:value-type="date" office:date-value="1799-09-28" calcext:value-type="date">
            <text:p>28.09.1799</text:p>
          </table:table-cell>
          <table:table-cell table:style-name="ce20" office:value-type="string" calcext:value-type="string">
            <text:p>Schaaf</text:p>
          </table:table-cell>
          <table:table-cell table:style-name="ce20" office:value-type="string" calcext:value-type="string">
            <text:p>Franz Maximil.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Hofmarksverw.</text:p>
          </table:table-cell>
          <table:table-cell table:style-name="ce20" office:value-type="string" calcext:value-type="string">
            <text:p>Philipp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Mussinant (Vit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string" calcext:value-type="string">
            <text:p>15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92]&amp;[.D392]&amp;[.E392])*1);[.C392]&amp;[.D392]&amp;[.E392];([.C392]&amp;[.D392]&amp;[.E392])*1)" office:value-type="date" office:date-value="1799-10-15" calcext:value-type="date">
            <text:p>15.10.1799</text:p>
          </table:table-cell>
          <table:table-cell table:style-name="ce20" office:value-type="string" calcext:value-type="string">
            <text:p>Pfeffer</text:p>
          </table:table-cell>
          <table:table-cell table:style-name="ce20" office:value-type="string" calcext:value-type="string">
            <text:p>Michael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Raith (Kieslau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string" calcext:value-type="string">
            <text:p>17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93]&amp;[.D393]&amp;[.E393])*1);[.C393]&amp;[.D393]&amp;[.E393];([.C393]&amp;[.D393]&amp;[.E393])*1)" office:value-type="date" office:date-value="1799-10-17" calcext:value-type="date">
            <text:p>17.10.1799</text:p>
          </table:table-cell>
          <table:table-cell table:style-name="ce20" office:value-type="string" calcext:value-type="string">
            <text:p>Hirtreiter</text:p>
          </table:table-cell>
          <table:table-cell table:style-name="ce20" office:value-type="string" calcext:value-type="string">
            <text:p>Magdalena</text:p>
          </table:table-cell>
          <table:table-cell table:style-name="ce20" office:value-type="string" calcext:value-type="string">
            <text:p>Frath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hann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Zisler (Unter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string" calcext:value-type="string">
            <text:p>20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94]&amp;[.D394]&amp;[.E394])*1);[.C394]&amp;[.D394]&amp;[.E394];([.C394]&amp;[.D394]&amp;[.E394])*1)" office:value-type="date" office:date-value="1799-10-20" calcext:value-type="date">
            <text:p>20.10.1799</text:p>
          </table:table-cell>
          <table:table-cell table:style-name="ce20" office:value-type="string" calcext:value-type="string">
            <text:p>Graßl</text:p>
          </table:table-cell>
          <table:table-cell table:style-name="ce20" office:value-type="string" calcext:value-type="string">
            <text:p>Ann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Graßl (Gutendo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string" calcext:value-type="string">
            <text:p>26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95]&amp;[.D395]&amp;[.E395])*1);[.C395]&amp;[.D395]&amp;[.E395];([.C395]&amp;[.D395]&amp;[.E395])*1)" office:value-type="date" office:date-value="1799-10-26" calcext:value-type="date">
            <text:p>26.10.1799</text:p>
          </table:table-cell>
          <table:table-cell table:style-name="ce20" office:value-type="string" calcext:value-type="string">
            <text:p>Wühr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Sägm. / Wagner</text:p>
          </table:table-cell>
          <table:table-cell table:style-name="ce20" office:value-type="string" calcext:value-type="string">
            <text:p>Bartholomäus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Wüh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string" calcext:value-type="string">
            <text:p>26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96]&amp;[.D396]&amp;[.E396])*1);[.C396]&amp;[.D396]&amp;[.E396];([.C396]&amp;[.D396]&amp;[.E396])*1)" office:value-type="date" office:date-value="1799-10-26" calcext:value-type="date">
            <text:p>26.10.1799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Walburga</text:p>
          </table:table-cell>
          <table:table-cell table:style-name="ce20" office:value-type="string" calcext:value-type="string">
            <text:p>Sin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Bauer (Sindorf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string" calcext:value-type="string">
            <text:p>29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97]&amp;[.D397]&amp;[.E397])*1);[.C397]&amp;[.D397]&amp;[.E397];([.C397]&amp;[.D397]&amp;[.E397])*1)" office:value-type="date" office:date-value="1799-10-29" calcext:value-type="date">
            <text:p>29.10.1799</text:p>
          </table:table-cell>
          <table:table-cell table:style-name="ce20" office:value-type="string" calcext:value-type="string">
            <text:p>Stiglbauer</text:p>
          </table:table-cell>
          <table:table-cell table:style-name="ce20" office:value-type="string" calcext:value-type="string">
            <text:p>Barbara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Stiglbauer</text:p>
          </table:table-cell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Tremmel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string" calcext:value-type="string">
            <text:p>25.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98]&amp;[.D398]&amp;[.E398])*1);[.C398]&amp;[.D398]&amp;[.E398];([.C398]&amp;[.D398]&amp;[.E398])*1)" office:value-type="date" office:date-value="1799-11-25" calcext:value-type="date">
            <text:p>25.11.1799</text:p>
          </table:table-cell>
          <table:table-cell table:style-name="ce20" office:value-type="string" calcext:value-type="string">
            <text:p>Vogl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Bach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Bauer (Rappen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string" calcext:value-type="string">
            <text:p>27.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399]&amp;[.D399]&amp;[.E399])*1);[.C399]&amp;[.D399]&amp;[.E399];([.C399]&amp;[.D399]&amp;[.E399])*1)" office:value-type="date" office:date-value="1799-11-27" calcext:value-type="date">
            <text:p>27.11.1799</text:p>
          </table:table-cell>
          <table:table-cell table:style-name="ce20" office:value-type="string" calcext:value-type="string">
            <text:p>Geiger</text:p>
          </table:table-cell>
          <table:table-cell table:style-name="ce20" office:value-type="string" calcext:value-type="string">
            <text:p>Barbara</text:p>
          </table:table-cell>
          <table:table-cell table:style-name="ce20" office:value-type="string" calcext:value-type="string">
            <text:p>Oberried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Geiger (Böhmh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400]&amp;[.D400]&amp;[.E400])*1);[.C400]&amp;[.D400]&amp;[.E400];([.C400]&amp;[.D400]&amp;[.E400])*1)" office:value-type="date" office:date-value="1799-12-03" calcext:value-type="date">
            <text:p>03.12.1799</text:p>
          </table:table-cell>
          <table:table-cell table:style-name="ce20" office:value-type="string" calcext:value-type="string">
            <text:p>Freimuth</text:p>
          </table:table-cell>
          <table:table-cell table:style-name="ce20" office:value-type="string" calcext:value-type="string">
            <text:p>Barbara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Wühr (Th.dorf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401]&amp;[.D401]&amp;[.E401])*1);[.C401]&amp;[.D401]&amp;[.E401];([.C401]&amp;[.D401]&amp;[.E401])*1)" office:value-type="date" office:date-value="1799-12-06" calcext:value-type="date">
            <text:p>06.12.1799</text:p>
          </table:table-cell>
          <table:table-cell table:style-name="ce20" office:value-type="string" calcext:value-type="string">
            <text:p>Achatz</text:p>
          </table:table-cell>
          <table:table-cell table:style-name="ce20" office:value-type="string" calcext:value-type="string">
            <text:p>Nikolaus</text:p>
          </table:table-cell>
          <table:table-cell table:style-name="ce20" office:value-type="string" calcext:value-type="string">
            <text:p>Exenbach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Achatz (Exenb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string" calcext:value-type="string">
            <text:p>18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402]&amp;[.D402]&amp;[.E402])*1);[.C402]&amp;[.D402]&amp;[.E402];([.C402]&amp;[.D402]&amp;[.E402])*1)" office:value-type="date" office:date-value="1799-12-18" calcext:value-type="date">
            <text:p>18.12.1799</text:p>
          </table:table-cell>
          <table:table-cell table:style-name="ce20" office:value-type="string" calcext:value-type="string">
            <text:p>Schneider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Häusl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Schober (Drach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string" calcext:value-type="string">
            <text:p>19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403]&amp;[.D403]&amp;[.E403])*1);[.C403]&amp;[.D403]&amp;[.E403];([.C403]&amp;[.D403]&amp;[.E403])*1)" office:value-type="date" office:date-value="1799-12-19" calcext:value-type="date">
            <text:p>19.12.1799</text:p>
          </table:table-cell>
          <table:table-cell table:style-name="ce20" office:value-type="string" calcext:value-type="string">
            <text:p>Hiller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Rappendorf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Paul</text:p>
          </table:table-cell>
          <table:table-cell table:style-name="ce20" office:value-type="string" calcext:value-type="string">
            <text:p>Hiller</text:p>
          </table:table-cell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Bau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string" calcext:value-type="string">
            <text:p>22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404]&amp;[.D404]&amp;[.E404])*1);[.C404]&amp;[.D404]&amp;[.E404];([.C404]&amp;[.D404]&amp;[.E404])*1)" office:value-type="date" office:date-value="1799-12-22" calcext:value-type="date">
            <text:p>22.12.1799</text:p>
          </table:table-cell>
          <table:table-cell table:style-name="ce20" office:value-type="string" calcext:value-type="string">
            <text:p>Sturm</text:p>
          </table:table-cell>
          <table:table-cell table:style-name="ce20" office:value-type="string" calcext:value-type="string">
            <text:p>Barbar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Fritz (Roppend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799" calcext:value-type="float">
            <text:p>1799</text:p>
          </table:table-cell>
          <table:table-cell table:style-name="ce27" table:formula="of:=IF(ISERROR(([.C405]&amp;[.D405]&amp;[.E405])*1);[.C405]&amp;[.D405]&amp;[.E405];([.C405]&amp;[.D405]&amp;[.E405])*1)" office:value-type="date" office:date-value="1799-12-03" calcext:value-type="date">
            <text:p>03.12.1799</text:p>
          </table:table-cell>
          <table:table-cell table:style-name="ce20" office:value-type="string" calcext:value-type="string">
            <text:p>Meindl</text:p>
          </table:table-cell>
          <table:table-cell table:style-name="ce20" office:value-type="string" calcext:value-type="string">
            <text:p>Johann Evang.</text:p>
          </table:table-cell>
          <table:table-cell table:style-name="ce20" office:value-type="string" calcext:value-type="string">
            <text:p>Sindorf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Mühlbauer (Höt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06]&amp;[.D406]&amp;[.E406])*1);[.C406]&amp;[.D406]&amp;[.E406];([.C406]&amp;[.D406]&amp;[.E406])*1)" office:value-type="date" office:date-value="1800-01-08" calcext:value-type="date">
            <text:p>08.01.1800</text:p>
          </table:table-cell>
          <table:table-cell table:style-name="ce20" office:value-type="string" calcext:value-type="string">
            <text:p>Fenzl</text:p>
          </table:table-cell>
          <table:table-cell table:style-name="ce20" office:value-type="string" calcext:value-type="string">
            <text:p>Walburga</text:p>
          </table:table-cell>
          <table:table-cell table:style-name="ce20" office:value-type="string" calcext:value-type="string">
            <text:p>Haberbühl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Geiger (Bonrie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07]&amp;[.D407]&amp;[.E407])*1);[.C407]&amp;[.D407]&amp;[.E407];([.C407]&amp;[.D407]&amp;[.E407])*1)" office:value-type="date" office:date-value="1800-01-10" calcext:value-type="date">
            <text:p>10.01.1800</text:p>
          </table:table-cell>
          <table:table-cell table:style-name="ce20" office:value-type="string" calcext:value-type="string">
            <text:p>Kuntinger</text:p>
          </table:table-cell>
          <table:table-cell table:style-name="ce20" office:value-type="string" calcext:value-type="string">
            <text:p>Johann Michael</text:p>
          </table:table-cell>
          <table:table-cell table:style-name="ce20" office:value-type="string" calcext:value-type="string">
            <text:p>Rehberg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Maurer (Haidsb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08]&amp;[.D408]&amp;[.E408])*1);[.C408]&amp;[.D408]&amp;[.E408];([.C408]&amp;[.D408]&amp;[.E408])*1)" office:value-type="date" office:date-value="1800-01-10" calcext:value-type="date">
            <text:p>10.01.1800</text:p>
          </table:table-cell>
          <table:table-cell table:style-name="ce20" office:value-type="string" calcext:value-type="string">
            <text:p>Wühr</text:p>
          </table:table-cell>
          <table:table-cell table:style-name="ce20" office:value-type="string" calcext:value-type="string">
            <text:p>Barbar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Franz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Alteneder (Arn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09]&amp;[.D409]&amp;[.E409])*1);[.C409]&amp;[.D409]&amp;[.E409];([.C409]&amp;[.D409]&amp;[.E409])*1)" office:value-type="date" office:date-value="1800-01-12" calcext:value-type="date">
            <text:p>12.01.1800</text:p>
          </table:table-cell>
          <table:table-cell table:style-name="ce20" office:value-type="string" calcext:value-type="string">
            <text:p>Danz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Webe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string" calcext:value-type="string">
            <text:p>30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10]&amp;[.D410]&amp;[.E410])*1);[.C410]&amp;[.D410]&amp;[.E410];([.C410]&amp;[.D410]&amp;[.E410])*1)" office:value-type="date" office:date-value="1800-01-30" calcext:value-type="date">
            <text:p>30.01.1800</text:p>
          </table:table-cell>
          <table:table-cell table:style-name="ce20" office:value-type="string" calcext:value-type="string">
            <text:p>Bruckmayer</text:p>
          </table:table-cell>
          <table:table-cell table:style-name="ce20" office:value-type="string" calcext:value-type="string">
            <text:p>Franz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Wirt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Lukas (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string" calcext:value-type="string">
            <text:p>02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11]&amp;[.D411]&amp;[.E411])*1);[.C411]&amp;[.D411]&amp;[.E411];([.C411]&amp;[.D411]&amp;[.E411])*1)" office:value-type="date" office:date-value="1800-02-02" calcext:value-type="date">
            <text:p>02.02.1800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Georg</text:p>
          </table:table-cell>
          <table:table-cell table:style-name="ce20" office:value-type="string" calcext:value-type="string">
            <text:p>Hötzelsried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Michael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Schaff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12]&amp;[.D412]&amp;[.E412])*1);[.C412]&amp;[.D412]&amp;[.E412];([.C412]&amp;[.D412]&amp;[.E412])*1)" office:value-type="date" office:date-value="1800-03-04" calcext:value-type="date">
            <text:p>04.03.1800</text:p>
          </table:table-cell>
          <table:table-cell table:style-name="ce20" office:value-type="string" calcext:value-type="string">
            <text:p>Amesberg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Thalersdorf (Rie.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akob</text:p>
          </table:table-cell>
          <table:table-cell table:style-name="ce20" office:value-type="string" calcext:value-type="string">
            <text:p>Amesberger</text:p>
          </table:table-cell>
          <table:table-cell table:style-name="ce20" office:value-type="string" calcext:value-type="string">
            <text:p>Theresia</text:p>
          </table:table-cell>
          <table:table-cell table:style-name="ce29" office:value-type="string" calcext:value-type="string">
            <text:p>Bau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13]&amp;[.D413]&amp;[.E413])*1);[.C413]&amp;[.D413]&amp;[.E413];([.C413]&amp;[.D413]&amp;[.E413])*1)" office:value-type="date" office:date-value="1800-03-10" calcext:value-type="date">
            <text:p>10.03.1800</text:p>
          </table:table-cell>
          <table:table-cell table:style-name="ce20" office:value-type="string" calcext:value-type="string">
            <text:p>Stiglbauer</text:p>
          </table:table-cell>
          <table:table-cell table:style-name="ce20" office:value-type="string" calcext:value-type="string">
            <text:p>Walburga</text:p>
          </table:table-cell>
          <table:table-cell table:style-name="ce20" office:value-type="string" calcext:value-type="string">
            <text:p>Wiesho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Rainer (Drachs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14]&amp;[.D414]&amp;[.E414])*1);[.C414]&amp;[.D414]&amp;[.E414];([.C414]&amp;[.D414]&amp;[.E414])*1)" office:value-type="date" office:date-value="1800-03-10" calcext:value-type="date">
            <text:p>10.03.1800</text:p>
          </table:table-cell>
          <table:table-cell table:style-name="ce20" office:value-type="string" calcext:value-type="string">
            <text:p>Geiger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Franziska</text:p>
          </table:table-cell>
          <table:table-cell table:style-name="ce29" office:value-type="string" calcext:value-type="string">
            <text:p>Esterl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string" calcext:value-type="string">
            <text:p>14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15]&amp;[.D415]&amp;[.E415])*1);[.C415]&amp;[.D415]&amp;[.E415];([.C415]&amp;[.D415]&amp;[.E415])*1)" office:value-type="date" office:date-value="1800-03-14" calcext:value-type="date">
            <text:p>14.03.1800</text:p>
          </table:table-cell>
          <table:table-cell table:style-name="ce20" office:value-type="string" calcext:value-type="string">
            <text:p>Grotz</text:p>
          </table:table-cell>
          <table:table-cell table:style-name="ce20" office:value-type="string" calcext:value-type="string">
            <text:p>Barbar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Maria</text:p>
          </table:table-cell>
          <table:table-cell table:style-name="ce29" office:value-type="string" calcext:value-type="string">
            <text:p>Kappl (Tr.rie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string" calcext:value-type="string">
            <text:p>18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16]&amp;[.D416]&amp;[.E416])*1);[.C416]&amp;[.D416]&amp;[.E416];([.C416]&amp;[.D416]&amp;[.E416])*1)" office:value-type="date" office:date-value="1800-03-18" calcext:value-type="date">
            <text:p>18.03.1800</text:p>
          </table:table-cell>
          <table:table-cell table:style-name="ce20" office:value-type="string" calcext:value-type="string">
            <text:p>Hill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Auhof (Mauthhä.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akob</text:p>
          </table:table-cell>
          <table:table-cell table:style-name="ce20" office:value-type="string" calcext:value-type="string">
            <text:p>Hiller</text:p>
          </table:table-cell>
          <table:table-cell table:style-name="ce20" office:value-type="string" calcext:value-type="string">
            <text:p>Rosina</text:p>
          </table:table-cell>
          <table:table-cell table:style-name="ce29" office:value-type="string" calcext:value-type="string">
            <text:p>Aichmay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string" calcext:value-type="string">
            <text:p>21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17]&amp;[.D417]&amp;[.E417])*1);[.C417]&amp;[.D417]&amp;[.E417];([.C417]&amp;[.D417]&amp;[.E417])*1)" office:value-type="date" office:date-value="1800-03-21" calcext:value-type="date">
            <text:p>21.03.1800</text:p>
          </table:table-cell>
          <table:table-cell table:style-name="ce20" office:value-type="string" calcext:value-type="string">
            <text:p>Ritz</text:p>
          </table:table-cell>
          <table:table-cell table:style-name="ce20" office:value-type="string" calcext:value-type="string">
            <text:p>Georg</text:p>
          </table:table-cell>
          <table:table-cell table:style-name="ce20" office:value-type="string" calcext:value-type="string">
            <text:p>Blachendorf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Anton</text:p>
          </table:table-cell>
          <table:table-cell table:style-name="ce20" office:value-type="string" calcext:value-type="string">
            <text:p>Ritz</text:p>
          </table:table-cell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Graßl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string" calcext:value-type="string">
            <text:p>29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18]&amp;[.D418]&amp;[.E418])*1);[.C418]&amp;[.D418]&amp;[.E418];([.C418]&amp;[.D418]&amp;[.E418])*1)" office:value-type="date" office:date-value="1800-03-29" calcext:value-type="date">
            <text:p>29.03.1800</text:p>
          </table:table-cell>
          <table:table-cell table:style-name="ce20" office:value-type="string" calcext:value-type="string">
            <text:p>Mühlbauer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Blachendorf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Greil (Blachen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string" calcext:value-type="string">
            <text:p>19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19]&amp;[.D419]&amp;[.E419])*1);[.C419]&amp;[.D419]&amp;[.E419];([.C419]&amp;[.D419]&amp;[.E419])*1)" office:value-type="date" office:date-value="1800-04-19" calcext:value-type="date">
            <text:p>19.04.1800</text:p>
          </table:table-cell>
          <table:table-cell table:style-name="ce20" office:value-type="string" calcext:value-type="string">
            <text:p>Schaffer</text:p>
          </table:table-cell>
          <table:table-cell table:style-name="ce20" office:value-type="string" calcext:value-type="string">
            <text:p>Maria Walburg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Wirt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Grimm (Vohbu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string" calcext:value-type="string">
            <text:p>21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20]&amp;[.D420]&amp;[.E420])*1);[.C420]&amp;[.D420]&amp;[.E420];([.C420]&amp;[.D420]&amp;[.E420])*1)" office:value-type="date" office:date-value="1800-04-21" calcext:value-type="date">
            <text:p>21.04.1800</text:p>
          </table:table-cell>
          <table:table-cell table:style-name="ce20" office:value-type="string" calcext:value-type="string">
            <text:p>Geig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Peter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Sickl (Drachs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2" table:style-name="ce20" office:value-type="string" calcext:value-type="string">
            <text:p>05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21]&amp;[.D421]&amp;[.E421])*1);[.C421]&amp;[.D421]&amp;[.E421];([.C421]&amp;[.D421]&amp;[.E421])*1)" office:value-type="date" office:date-value="1800-05-05" calcext:value-type="date">
            <text:p>05.05.1800</text:p>
          </table:table-cell>
          <table:table-cell table:style-name="ce20" office:value-type="string" calcext:value-type="string">
            <text:p>Strohmeier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Blossersberg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Strohmeier</text:p>
          </table:table-cell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Dorn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string" calcext:value-type="string">
            <text:p>20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22]&amp;[.D422]&amp;[.E422])*1);[.C422]&amp;[.D422]&amp;[.E422];([.C422]&amp;[.D422]&amp;[.E422])*1)" office:value-type="date" office:date-value="1800-05-20" calcext:value-type="date">
            <text:p>20.05.1800</text:p>
          </table:table-cell>
          <table:table-cell table:style-name="ce20" office:value-type="string" calcext:value-type="string">
            <text:p>Frisch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äcker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Aschenbrenn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23]&amp;[.D423]&amp;[.E423])*1);[.C423]&amp;[.D423]&amp;[.E423];([.C423]&amp;[.D423]&amp;[.E423])*1)" office:value-type="date" office:date-value="1800-06-03" calcext:value-type="date">
            <text:p>03.06.1800</text:p>
          </table:table-cell>
          <table:table-cell table:style-name="ce20" office:value-type="string" calcext:value-type="string">
            <text:p>Grotz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Niederndorf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Georg</text:p>
          </table:table-cell>
          <table:table-cell table:style-name="ce20" office:value-type="string" calcext:value-type="string">
            <text:p>Grotz</text:p>
          </table:table-cell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Müll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string" calcext:value-type="string">
            <text:p>14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24]&amp;[.D424]&amp;[.E424])*1);[.C424]&amp;[.D424]&amp;[.E424];([.C424]&amp;[.D424]&amp;[.E424])*1)" office:value-type="date" office:date-value="1800-06-14" calcext:value-type="date">
            <text:p>14.06.1800</text:p>
          </table:table-cell>
          <table:table-cell table:style-name="ce20" office:value-type="string" calcext:value-type="string">
            <text:p>Sturm</text:p>
          </table:table-cell>
          <table:table-cell table:style-name="ce20" office:value-type="string" calcext:value-type="string">
            <text:p>Johann Georg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Liebl (Baming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string" calcext:value-type="string">
            <text:p>22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25]&amp;[.D425]&amp;[.E425])*1);[.C425]&amp;[.D425]&amp;[.E425];([.C425]&amp;[.D425]&amp;[.E425])*1)" office:value-type="date" office:date-value="1800-06-22" calcext:value-type="date">
            <text:p>22.06.1800</text:p>
          </table:table-cell>
          <table:table-cell table:style-name="ce20" office:value-type="string" calcext:value-type="string">
            <text:p>Grotz</text:p>
          </table:table-cell>
          <table:table-cell table:style-name="ce20" office:value-type="string" calcext:value-type="string">
            <text:p>Wolfgang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Achatz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string" calcext:value-type="string">
            <text:p>29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26]&amp;[.D426]&amp;[.E426])*1);[.C426]&amp;[.D426]&amp;[.E426];([.C426]&amp;[.D426]&amp;[.E426])*1)" office:value-type="date" office:date-value="1800-06-29" calcext:value-type="date">
            <text:p>29.06.1800</text:p>
          </table:table-cell>
          <table:table-cell table:style-name="ce20" office:value-type="string" calcext:value-type="string">
            <text:p>Saller (Sailer)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Oberried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Saller (Sailer)</text:p>
          </table:table-cell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Bau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27]&amp;[.D427]&amp;[.E427])*1);[.C427]&amp;[.D427]&amp;[.E427];([.C427]&amp;[.D427]&amp;[.E427])*1)" office:value-type="date" office:date-value="1800-07-04" calcext:value-type="date">
            <text:p>04.07.1800</text:p>
          </table:table-cell>
          <table:table-cell table:style-name="ce20" office:value-type="string" calcext:value-type="string">
            <text:p>Egner</text:p>
          </table:table-cell>
          <table:table-cell table:style-name="ce20" office:value-type="string" calcext:value-type="string">
            <text:p>Michael</text:p>
          </table:table-cell>
          <table:table-cell table:style-name="ce20" office:value-type="string" calcext:value-type="string">
            <text:p>Unterried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Rosenlehner (B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string" calcext:value-type="string">
            <text:p>15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28]&amp;[.D428]&amp;[.E428])*1);[.C428]&amp;[.D428]&amp;[.E428];([.C428]&amp;[.D428]&amp;[.E428])*1)" office:value-type="date" office:date-value="1800-07-15" calcext:value-type="date">
            <text:p>15.07.1800</text:p>
          </table:table-cell>
          <table:table-cell table:style-name="ce20" office:value-type="string" calcext:value-type="string">
            <text:p>Lenkberger</text:p>
          </table:table-cell>
          <table:table-cell table:style-name="ce20" office:value-type="string" calcext:value-type="string">
            <text:p>Magdalena</text:p>
          </table:table-cell>
          <table:table-cell table:style-name="ce20" office:value-type="string" calcext:value-type="string">
            <text:p>Riedl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hann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Bauer (Riedl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string" calcext:value-type="string">
            <text:p>21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29]&amp;[.D429]&amp;[.E429])*1);[.C429]&amp;[.D429]&amp;[.E429];([.C429]&amp;[.D429]&amp;[.E429])*1)" office:value-type="date" office:date-value="1800-07-21" calcext:value-type="date">
            <text:p>21.07.1800</text:p>
          </table:table-cell>
          <table:table-cell table:style-name="ce20" office:value-type="string" calcext:value-type="string">
            <text:p>Robl</text:p>
          </table:table-cell>
          <table:table-cell table:style-name="ce20" office:value-type="string" calcext:value-type="string">
            <text:p>Jakob</text:p>
          </table:table-cell>
          <table:table-cell table:style-name="ce20" office:value-type="string" calcext:value-type="string">
            <text:p>Unterried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hann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Geiger (Frath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30]&amp;[.D430]&amp;[.E430])*1);[.C430]&amp;[.D430]&amp;[.E430];([.C430]&amp;[.D430]&amp;[.E430])*1)" office:value-type="date" office:date-value="1800-08-07" calcext:value-type="date">
            <text:p>07.08.1800</text:p>
          </table:table-cell>
          <table:table-cell table:style-name="ce20" office:value-type="string" calcext:value-type="string">
            <text:p>Vogl</text:p>
          </table:table-cell>
          <table:table-cell table:style-name="ce20" office:value-type="string" calcext:value-type="string">
            <text:p>Bartholomäus</text:p>
          </table:table-cell>
          <table:table-cell table:style-name="ce20" office:value-type="string" calcext:value-type="string">
            <text:p>Bach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Adam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Jungbeck (Dra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string" calcext:value-type="string">
            <text:p>19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31]&amp;[.D431]&amp;[.E431])*1);[.C431]&amp;[.D431]&amp;[.E431];([.C431]&amp;[.D431]&amp;[.E431])*1)" office:value-type="date" office:date-value="1800-08-19" calcext:value-type="date">
            <text:p>19.08.1800</text:p>
          </table:table-cell>
          <table:table-cell table:style-name="ce20" office:value-type="string" calcext:value-type="string">
            <text:p>Huber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Blachendorf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Franziska</text:p>
          </table:table-cell>
          <table:table-cell table:style-name="ce29" office:value-type="string" calcext:value-type="string">
            <text:p>Webe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string" calcext:value-type="string">
            <text:p>24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32]&amp;[.D432]&amp;[.E432])*1);[.C432]&amp;[.D432]&amp;[.E432];([.C432]&amp;[.D432]&amp;[.E432])*1)" office:value-type="date" office:date-value="1800-08-24" calcext:value-type="date">
            <text:p>24.08.1800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Margarethe</text:p>
          </table:table-cell>
          <table:table-cell table:style-name="ce29" office:value-type="string" calcext:value-type="string">
            <text:p>Augustin (Th.d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string" calcext:value-type="string">
            <text:p>26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33]&amp;[.D433]&amp;[.E433])*1);[.C433]&amp;[.D433]&amp;[.E433];([.C433]&amp;[.D433]&amp;[.E433])*1)" office:value-type="date" office:date-value="1800-08-26" calcext:value-type="date">
            <text:p>26.08.1800</text:p>
          </table:table-cell>
          <table:table-cell table:style-name="ce20" office:value-type="string" calcext:value-type="string">
            <text:p>Neppl</text:p>
          </table:table-cell>
          <table:table-cell table:style-name="ce20" office:value-type="string" calcext:value-type="string">
            <text:p>Barbara</text:p>
          </table:table-cell>
          <table:table-cell table:style-name="ce20" office:value-type="string" calcext:value-type="string">
            <text:p>Unterried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Sailer (Oberrie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0" office:value-type="string" calcext:value-type="string">
            <text:p>09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34]&amp;[.D434]&amp;[.E434])*1);[.C434]&amp;[.D434]&amp;[.E434];([.C434]&amp;[.D434]&amp;[.E434])*1)" office:value-type="date" office:date-value="1800-09-09" calcext:value-type="date">
            <text:p>09.09.1800</text:p>
          </table:table-cell>
          <table:table-cell table:style-name="ce20" office:value-type="string" calcext:value-type="string">
            <text:p>Grotz</text:p>
          </table:table-cell>
          <table:table-cell table:style-name="ce20" office:value-type="string" calcext:value-type="string">
            <text:p>Michael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Weber u. Inw.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Klara</text:p>
          </table:table-cell>
          <table:table-cell table:style-name="ce29" office:value-type="string" calcext:value-type="string">
            <text:p>Ritz (Drachsels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string" calcext:value-type="string">
            <text:p>18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35]&amp;[.D435]&amp;[.E435])*1);[.C435]&amp;[.D435]&amp;[.E435];([.C435]&amp;[.D435]&amp;[.E435])*1)" office:value-type="date" office:date-value="1800-09-18" calcext:value-type="date">
            <text:p>18.09.1800</text:p>
          </table:table-cell>
          <table:table-cell table:style-name="ce20" office:value-type="string" calcext:value-type="string">
            <text:p>Danz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Röhrlho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Vogl (Rappend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string" calcext:value-type="string">
            <text:p>20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36]&amp;[.D436]&amp;[.E436])*1);[.C436]&amp;[.D436]&amp;[.E436];([.C436]&amp;[.D436]&amp;[.E436])*1)" office:value-type="date" office:date-value="1800-09-20" calcext:value-type="date">
            <text:p>20.09.1800</text:p>
          </table:table-cell>
          <table:table-cell table:style-name="ce20" office:value-type="string" calcext:value-type="string">
            <text:p>Graßl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Drachs. (Amberg</text:p>
          </table:table-cell>
          <table:table-cell table:style-name="ce20" office:value-type="string" calcext:value-type="string">
            <text:p>Vagabund</text:p>
          </table:table-cell>
          <table:table-cell table:style-name="ce20" office:value-type="string" calcext:value-type="string">
            <text:p>Franz Xaver</text:p>
          </table:table-cell>
          <table:table-cell table:style-name="ce20"/>
          <table:table-cell table:style-name="ce20" office:value-type="string" calcext:value-type="string">
            <text:p>Susanne</text:p>
          </table:table-cell>
          <table:table-cell table:style-name="ce29" office:value-type="string" calcext:value-type="string">
            <text:p>v. Amberg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string" calcext:value-type="string">
            <text:p>26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37]&amp;[.D437]&amp;[.E437])*1);[.C437]&amp;[.D437]&amp;[.E437];([.C437]&amp;[.D437]&amp;[.E437])*1)" office:value-type="date" office:date-value="1800-09-26" calcext:value-type="date">
            <text:p>26.09.1800</text:p>
          </table:table-cell>
          <table:table-cell table:style-name="ce20" office:value-type="string" calcext:value-type="string">
            <text:p>Schaffer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Thomas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Graßl (Thal.do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38]&amp;[.D438]&amp;[.E438])*1);[.C438]&amp;[.D438]&amp;[.E438];([.C438]&amp;[.D438]&amp;[.E438])*1)" office:value-type="date" office:date-value="1800-10-11" calcext:value-type="date">
            <text:p>11.10.1800</text:p>
          </table:table-cell>
          <table:table-cell table:style-name="ce20" office:value-type="string" calcext:value-type="string">
            <text:p>Greil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Blachendorf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Franz</text:p>
          </table:table-cell>
          <table:table-cell table:style-name="ce20"/>
          <table:table-cell table:style-name="ce20" office:value-type="string" calcext:value-type="string">
            <text:p>Theresia</text:p>
          </table:table-cell>
          <table:table-cell table:style-name="ce29" office:value-type="string" calcext:value-type="string">
            <text:p>Pfeffer (Posch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string" calcext:value-type="string">
            <text:p>15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39]&amp;[.D439]&amp;[.E439])*1);[.C439]&amp;[.D439]&amp;[.E439];([.C439]&amp;[.D439]&amp;[.E439])*1)" office:value-type="date" office:date-value="1800-10-15" calcext:value-type="date">
            <text:p>15.10.1800</text:p>
          </table:table-cell>
          <table:table-cell table:style-name="ce20" office:value-type="string" calcext:value-type="string">
            <text:p>Wüh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Hötzelsried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Köppl (Rappen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string" calcext:value-type="string">
            <text:p>24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40]&amp;[.D440]&amp;[.E440])*1);[.C440]&amp;[.D440]&amp;[.E440];([.C440]&amp;[.D440]&amp;[.E440])*1)" office:value-type="date" office:date-value="1800-10-24" calcext:value-type="date">
            <text:p>24.10.1800</text:p>
          </table:table-cell>
          <table:table-cell table:style-name="ce20" office:value-type="string" calcext:value-type="string">
            <text:p>Frank</text:p>
          </table:table-cell>
          <table:table-cell table:style-name="ce20" office:value-type="string" calcext:value-type="string">
            <text:p>Michael</text:p>
          </table:table-cell>
          <table:table-cell table:style-name="ce20" office:value-type="string" calcext:value-type="string">
            <text:p>Sindorf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Adam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Robl (Unterrie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string" calcext:value-type="string">
            <text:p>25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41]&amp;[.D441]&amp;[.E441])*1);[.C441]&amp;[.D441]&amp;[.E441];([.C441]&amp;[.D441]&amp;[.E441])*1)" office:value-type="date" office:date-value="1800-10-25" calcext:value-type="date">
            <text:p>25.10.1800</text:p>
          </table:table-cell>
          <table:table-cell table:style-name="ce20" office:value-type="string" calcext:value-type="string">
            <text:p>Aschenbrenner</text:p>
          </table:table-cell>
          <table:table-cell table:style-name="ce20" office:value-type="string" calcext:value-type="string">
            <text:p>Magdalena</text:p>
          </table:table-cell>
          <table:table-cell table:style-name="ce20" office:value-type="string" calcext:value-type="string">
            <text:p>Bach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Matthias</text:p>
          </table:table-cell>
          <table:table-cell table:style-name="ce20" office:value-type="string" calcext:value-type="string">
            <text:p>Aschenbrenner</text:p>
          </table:table-cell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Müll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42]&amp;[.D442]&amp;[.E442])*1);[.C442]&amp;[.D442]&amp;[.E442];([.C442]&amp;[.D442]&amp;[.E442])*1)" office:value-type="date" office:date-value="1800-11-02" calcext:value-type="date">
            <text:p>02.11.1800</text:p>
          </table:table-cell>
          <table:table-cell table:style-name="ce20" office:value-type="string" calcext:value-type="string">
            <text:p>Hinkofer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Gablho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Peter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Danzer (Röhrlh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string" calcext:value-type="string">
            <text:p>13.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43]&amp;[.D443]&amp;[.E443])*1);[.C443]&amp;[.D443]&amp;[.E443];([.C443]&amp;[.D443]&amp;[.E443])*1)" office:value-type="date" office:date-value="1800-11-13" calcext:value-type="date">
            <text:p>13.11.1800</text:p>
          </table:table-cell>
          <table:table-cell table:style-name="ce20" office:value-type="string" calcext:value-type="string">
            <text:p>Reithmeier</text:p>
          </table:table-cell>
          <table:table-cell table:style-name="ce20" office:value-type="string" calcext:value-type="string">
            <text:p>A.M. Magdalen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Gerichtsdiener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Bergmann (Ba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string" calcext:value-type="string">
            <text:p>21.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44]&amp;[.D444]&amp;[.E444])*1);[.C444]&amp;[.D444]&amp;[.E444];([.C444]&amp;[.D444]&amp;[.E444])*1)" office:value-type="date" office:date-value="1800-11-21" calcext:value-type="date">
            <text:p>21.11.1800</text:p>
          </table:table-cell>
          <table:table-cell table:style-name="ce20" office:value-type="string" calcext:value-type="string">
            <text:p>Vogl</text:p>
          </table:table-cell>
          <table:table-cell table:style-name="ce20" office:value-type="string" calcext:value-type="string">
            <text:p>Johann Georg</text:p>
          </table:table-cell>
          <table:table-cell table:style-name="ce20" office:value-type="string" calcext:value-type="string">
            <text:p>Oberried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Geiger (Böhmh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string" calcext:value-type="string">
            <text:p>23.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45]&amp;[.D445]&amp;[.E445])*1);[.C445]&amp;[.D445]&amp;[.E445];([.C445]&amp;[.D445]&amp;[.E445])*1)" office:value-type="date" office:date-value="1800-11-23" calcext:value-type="date">
            <text:p>23.11.1800</text:p>
          </table:table-cell>
          <table:table-cell table:style-name="ce20" office:value-type="string" calcext:value-type="string">
            <text:p>Freimuth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Bach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Freimuth</text:p>
          </table:table-cell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Vogl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46]&amp;[.D446]&amp;[.E446])*1);[.C446]&amp;[.D446]&amp;[.E446];([.C446]&amp;[.D446]&amp;[.E446])*1)" office:value-type="date" office:date-value="1800-12-03" calcext:value-type="date">
            <text:p>03.12.1800</text:p>
          </table:table-cell>
          <table:table-cell table:style-name="ce20" office:value-type="string" calcext:value-type="string">
            <text:p>Trum</text:p>
          </table:table-cell>
          <table:table-cell table:style-name="ce20" office:value-type="string" calcext:value-type="string">
            <text:p>Jakob</text:p>
          </table:table-cell>
          <table:table-cell table:style-name="ce20" office:value-type="string" calcext:value-type="string">
            <text:p>Grund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<text:s text:c="5"/>(Rattenberg)</text:p>
          </table:table-cell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Grill (Anger, Pf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47]&amp;[.D447]&amp;[.E447])*1);[.C447]&amp;[.D447]&amp;[.E447];([.C447]&amp;[.D447]&amp;[.E447])*1)" office:value-type="date" office:date-value="1800-12-02" calcext:value-type="date">
            <text:p>02.12.1800</text:p>
          </table:table-cell>
          <table:table-cell table:style-name="ce20" office:value-type="string" calcext:value-type="string">
            <text:p>Schaaf</text:p>
          </table:table-cell>
          <table:table-cell table:style-name="ce20" office:value-type="string" calcext:value-type="string">
            <text:p>M. Fr. Viktori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Hofmarksverw.</text:p>
          </table:table-cell>
          <table:table-cell table:style-name="ce20" office:value-type="string" calcext:value-type="string">
            <text:p>Philipp</text:p>
          </table:table-cell>
          <table:table-cell table:style-name="ce20"/>
          <table:table-cell table:style-name="ce20" office:value-type="string" calcext:value-type="string">
            <text:p>Katharina </text:p>
          </table:table-cell>
          <table:table-cell table:style-name="ce29" office:value-type="string" calcext:value-type="string">
            <text:p>Mussinant (Vit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string" calcext:value-type="string">
            <text:p>14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48]&amp;[.D448]&amp;[.E448])*1);[.C448]&amp;[.D448]&amp;[.E448];([.C448]&amp;[.D448]&amp;[.E448])*1)" office:value-type="date" office:date-value="1800-12-14" calcext:value-type="date">
            <text:p>14.12.1800</text:p>
          </table:table-cell>
          <table:table-cell table:style-name="ce20" office:value-type="string" calcext:value-type="string">
            <text:p>Thurnbauer</text:p>
          </table:table-cell>
          <table:table-cell table:style-name="ce20" office:value-type="string" calcext:value-type="string">
            <text:p>Margarethe</text:p>
          </table:table-cell>
          <table:table-cell table:style-name="ce20" office:value-type="string" calcext:value-type="string">
            <text:p>Unterried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Margarethe</text:p>
          </table:table-cell>
          <table:table-cell table:style-name="ce29" office:value-type="string" calcext:value-type="string">
            <text:p>Biller (Haidsb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string" calcext:value-type="string">
            <text:p>19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49]&amp;[.D449]&amp;[.E449])*1);[.C449]&amp;[.D449]&amp;[.E449];([.C449]&amp;[.D449]&amp;[.E449])*1)" office:value-type="date" office:date-value="1800-12-19" calcext:value-type="date">
            <text:p>19.12.1800</text:p>
          </table:table-cell>
          <table:table-cell table:style-name="ce20" office:value-type="string" calcext:value-type="string">
            <text:p>Graßl</text:p>
          </table:table-cell>
          <table:table-cell table:style-name="ce20" office:value-type="string" calcext:value-type="string">
            <text:p>Magdalena</text:p>
          </table:table-cell>
          <table:table-cell table:style-name="ce20" office:value-type="string" calcext:value-type="string">
            <text:p>Trautmannsried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Geiger (O.Au.k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string" calcext:value-type="string">
            <text:p>29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50]&amp;[.D450]&amp;[.E450])*1);[.C450]&amp;[.D450]&amp;[.E450];([.C450]&amp;[.D450]&amp;[.E450])*1)" office:value-type="date" office:date-value="1800-12-29" calcext:value-type="date">
            <text:p>29.12.1800</text:p>
          </table:table-cell>
          <table:table-cell table:style-name="ce20" office:value-type="string" calcext:value-type="string">
            <text:p>Schaffer</text:p>
          </table:table-cell>
          <table:table-cell table:style-name="ce20" office:value-type="string" calcext:value-type="string">
            <text:p>Theresia</text:p>
          </table:table-cell>
          <table:table-cell table:style-name="ce20" office:value-type="string" calcext:value-type="string">
            <text:p>Hötzelsried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Pfeffe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string" calcext:value-type="string">
            <text:p>31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800" calcext:value-type="float">
            <text:p>1800</text:p>
          </table:table-cell>
          <table:table-cell table:style-name="ce27" table:formula="of:=IF(ISERROR(([.C451]&amp;[.D451]&amp;[.E451])*1);[.C451]&amp;[.D451]&amp;[.E451];([.C451]&amp;[.D451]&amp;[.E451])*1)" office:value-type="date" office:date-value="1800-12-31" calcext:value-type="date">
            <text:p>31.12.1800</text:p>
          </table:table-cell>
          <table:table-cell table:style-name="ce20" office:value-type="string" calcext:value-type="string">
            <text:p>Trum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Schedlho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Mühlbauer (Wi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string" calcext:value-type="string">
            <text:p>17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52]&amp;[.D452]&amp;[.E452])*1);[.C452]&amp;[.D452]&amp;[.E452];([.C452]&amp;[.D452]&amp;[.E452])*1)" office:value-type="date" office:date-value="1801-01-17" calcext:value-type="date">
            <text:p>17.01.1801</text:p>
          </table:table-cell>
          <table:table-cell table:style-name="ce20" office:value-type="string" calcext:value-type="string">
            <text:p>Jungbeck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Blachen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Hirtreiter (Hab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string" calcext:value-type="string">
            <text:p>17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53]&amp;[.D453]&amp;[.E453])*1);[.C453]&amp;[.D453]&amp;[.E453];([.C453]&amp;[.D453]&amp;[.E453])*1)" office:value-type="date" office:date-value="1801-01-17" calcext:value-type="date">
            <text:p>17.01.1801</text:p>
          </table:table-cell>
          <table:table-cell table:style-name="ce20" office:value-type="string" calcext:value-type="string">
            <text:p>Tremmel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Häusl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Ritz (Drachsels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string" calcext:value-type="string">
            <text:p>21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54]&amp;[.D454]&amp;[.E454])*1);[.C454]&amp;[.D454]&amp;[.E454];([.C454]&amp;[.D454]&amp;[.E454])*1)" office:value-type="date" office:date-value="1801-01-21" calcext:value-type="date">
            <text:p>21.01.1801</text:p>
          </table:table-cell>
          <table:table-cell table:style-name="ce20" office:value-type="string" calcext:value-type="string">
            <text:p>Raith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Zimmerm./Inw.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Mülle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string" calcext:value-type="string">
            <text:p>22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55]&amp;[.D455]&amp;[.E455])*1);[.C455]&amp;[.D455]&amp;[.E455];([.C455]&amp;[.D455]&amp;[.E455])*1)" office:value-type="date" office:date-value="1801-01-22" calcext:value-type="date">
            <text:p>22.01.1801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Franz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Huber (Blach.d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string" calcext:value-type="string">
            <text:p>15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56]&amp;[.D456]&amp;[.E456])*1);[.C456]&amp;[.D456]&amp;[.E456];([.C456]&amp;[.D456]&amp;[.E456])*1)" office:value-type="date" office:date-value="1801-02-15" calcext:value-type="date">
            <text:p>15.02.1801</text:p>
          </table:table-cell>
          <table:table-cell table:style-name="ce20" office:value-type="string" calcext:value-type="string">
            <text:p>Graßl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Graßl (Gutendo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string" calcext:value-type="string">
            <text:p>15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57]&amp;[.D457]&amp;[.E457])*1);[.C457]&amp;[.D457]&amp;[.E457];([.C457]&amp;[.D457]&amp;[.E457])*1)" office:value-type="date" office:date-value="1801-02-15" calcext:value-type="date">
            <text:p>15.02.1801</text:p>
          </table:table-cell>
          <table:table-cell table:style-name="ce20" office:value-type="string" calcext:value-type="string">
            <text:p>Beringer</text:p>
          </table:table-cell>
          <table:table-cell table:style-name="ce20" office:value-type="string" calcext:value-type="string">
            <text:p>Walburga</text:p>
          </table:table-cell>
          <table:table-cell table:style-name="ce20" office:value-type="string" calcext:value-type="string">
            <text:p>Hötzelsr. (Grub)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Georg</text:p>
          </table:table-cell>
          <table:table-cell table:style-name="ce20" office:value-type="string" calcext:value-type="string">
            <text:p>Beringer</text:p>
          </table:table-cell>
          <table:table-cell table:style-name="ce20" office:value-type="string" calcext:value-type="string">
            <text:p>Elisabeth</text:p>
          </table:table-cell>
          <table:table-cell table:style-name="ce29" office:value-type="string" calcext:value-type="string">
            <text:p>Stiglbau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string" calcext:value-type="string">
            <text:p>28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58]&amp;[.D458]&amp;[.E458])*1);[.C458]&amp;[.D458]&amp;[.E458];([.C458]&amp;[.D458]&amp;[.E458])*1)" office:value-type="date" office:date-value="1801-02-28" calcext:value-type="date">
            <text:p>28.02.1801</text:p>
          </table:table-cell>
          <table:table-cell table:style-name="ce20" office:value-type="string" calcext:value-type="string">
            <text:p>Vogl</text:p>
          </table:table-cell>
          <table:table-cell table:style-name="ce20" office:value-type="string" calcext:value-type="string">
            <text:p>Anna Barbar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Webe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59]&amp;[.D459]&amp;[.E459])*1);[.C459]&amp;[.D459]&amp;[.E459];([.C459]&amp;[.D459]&amp;[.E459])*1)" office:value-type="date" office:date-value="1801-03-02" calcext:value-type="date">
            <text:p>02.03.1801</text:p>
          </table:table-cell>
          <table:table-cell table:style-name="ce20" office:value-type="string" calcext:value-type="string">
            <text:p>Maimer</text:p>
          </table:table-cell>
          <table:table-cell table:style-name="ce20" office:value-type="string" calcext:value-type="string">
            <text:p>Anna Katharin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Esterl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60]&amp;[.D460]&amp;[.E460])*1);[.C460]&amp;[.D460]&amp;[.E460];([.C460]&amp;[.D460]&amp;[.E460])*1)" office:value-type="date" office:date-value="1801-03-05" calcext:value-type="date">
            <text:p>05.03.1801</text:p>
          </table:table-cell>
          <table:table-cell table:style-name="ce20" office:value-type="string" calcext:value-type="string">
            <text:p>Saller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Oberried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Peter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Kuchel (Drachs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61]&amp;[.D461]&amp;[.E461])*1);[.C461]&amp;[.D461]&amp;[.E461];([.C461]&amp;[.D461]&amp;[.E461])*1)" office:value-type="date" office:date-value="1801-03-11" calcext:value-type="date">
            <text:p>11.03.1801</text:p>
          </table:table-cell>
          <table:table-cell table:style-name="ce20" office:value-type="string" calcext:value-type="string">
            <text:p>Plötz</text:p>
          </table:table-cell>
          <table:table-cell table:style-name="ce20" office:value-type="string" calcext:value-type="string">
            <text:p>Wolfgang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Adam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Vogl (Thalersd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string" calcext:value-type="string">
            <text:p>18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62]&amp;[.D462]&amp;[.E462])*1);[.C462]&amp;[.D462]&amp;[.E462];([.C462]&amp;[.D462]&amp;[.E462])*1)" office:value-type="date" office:date-value="1801-03-18" calcext:value-type="date">
            <text:p>18.03.1801</text:p>
          </table:table-cell>
          <table:table-cell table:style-name="ce20" office:value-type="string" calcext:value-type="string">
            <text:p>Fischer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Riedl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Schaffer (Riedl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63]&amp;[.D463]&amp;[.E463])*1);[.C463]&amp;[.D463]&amp;[.E463];([.C463]&amp;[.D463]&amp;[.E463])*1)" office:value-type="date" office:date-value="1801-04-02" calcext:value-type="date">
            <text:p>02.04.1801</text:p>
          </table:table-cell>
          <table:table-cell table:style-name="ce20" office:value-type="string" calcext:value-type="string">
            <text:p>Pritzl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Dionys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Geiger (Auerk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64]&amp;[.D464]&amp;[.E464])*1);[.C464]&amp;[.D464]&amp;[.E464];([.C464]&amp;[.D464]&amp;[.E464])*1)" office:value-type="date" office:date-value="1801-04-10" calcext:value-type="date">
            <text:p>10.04.1801</text:p>
          </table:table-cell>
          <table:table-cell table:style-name="ce20" office:value-type="string" calcext:value-type="string">
            <text:p>Zisler</text:p>
          </table:table-cell>
          <table:table-cell table:style-name="ce20" office:value-type="string" calcext:value-type="string">
            <text:p>Anna</text:p>
          </table:table-cell>
          <table:table-cell table:style-name="ce20" office:value-type="string" calcext:value-type="string">
            <text:p>Hötzelsried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Georg</text:p>
          </table:table-cell>
          <table:table-cell table:style-name="ce20" office:value-type="string" calcext:value-type="string">
            <text:p>Zisler</text:p>
          </table:table-cell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Aign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65]&amp;[.D465]&amp;[.E465])*1);[.C465]&amp;[.D465]&amp;[.E465];([.C465]&amp;[.D465]&amp;[.E465])*1)" office:value-type="date" office:date-value="1801-04-11" calcext:value-type="date">
            <text:p>11.04.1801</text:p>
          </table:table-cell>
          <table:table-cell table:style-name="ce20" office:value-type="string" calcext:value-type="string">
            <text:p>Achatz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Streit</text:p>
          </table:table-cell>
          <table:table-cell table:style-name="ce20" office:value-type="string" calcext:value-type="string">
            <text:p>Häusl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Theresia</text:p>
          </table:table-cell>
          <table:table-cell table:style-name="ce29" office:value-type="string" calcext:value-type="string">
            <text:p>Nürnberger (St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string" calcext:value-type="string">
            <text:p>23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66]&amp;[.D466]&amp;[.E466])*1);[.C466]&amp;[.D466]&amp;[.E466];([.C466]&amp;[.D466]&amp;[.E466])*1)" office:value-type="date" office:date-value="1801-04-23" calcext:value-type="date">
            <text:p>23.04.1801</text:p>
          </table:table-cell>
          <table:table-cell table:style-name="ce20" office:value-type="string" calcext:value-type="string">
            <text:p>Grotz</text:p>
          </table:table-cell>
          <table:table-cell table:style-name="ce20" office:value-type="string" calcext:value-type="string">
            <text:p>Georg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Kappl (Trautm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67]&amp;[.D467]&amp;[.E467])*1);[.C467]&amp;[.D467]&amp;[.E467];([.C467]&amp;[.D467]&amp;[.E467])*1)" office:value-type="date" office:date-value="1801-05-04" calcext:value-type="date">
            <text:p>04.05.1801</text:p>
          </table:table-cell>
          <table:table-cell table:style-name="ce20" office:value-type="string" calcext:value-type="string">
            <text:p>Klein </text:p>
          </table:table-cell>
          <table:table-cell table:style-name="ce20" office:value-type="string" calcext:value-type="string">
            <text:p>Jakob Martin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Andreas</text:p>
          </table:table-cell>
          <table:table-cell table:style-name="ce20" office:value-type="string" calcext:value-type="string">
            <text:p>Klein</text:p>
          </table:table-cell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Linsmei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string" calcext:value-type="string">
            <text:p>18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68]&amp;[.D468]&amp;[.E468])*1);[.C468]&amp;[.D468]&amp;[.E468];([.C468]&amp;[.D468]&amp;[.E468])*1)" office:value-type="date" office:date-value="1801-05-18" calcext:value-type="date">
            <text:p>18.05.1801</text:p>
          </table:table-cell>
          <table:table-cell table:style-name="ce20" office:value-type="string" calcext:value-type="string">
            <text:p>Achatz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Exenbach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Webe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string" calcext:value-type="string">
            <text:p>24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69]&amp;[.D469]&amp;[.E469])*1);[.C469]&amp;[.D469]&amp;[.E469];([.C469]&amp;[.D469]&amp;[.E469])*1)" office:value-type="date" office:date-value="1801-05-24" calcext:value-type="date">
            <text:p>24.05.1801</text:p>
          </table:table-cell>
          <table:table-cell table:style-name="ce20" office:value-type="string" calcext:value-type="string">
            <text:p>Graßl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Rappendorf</text:p>
          </table:table-cell>
          <table:table-cell table:style-name="ce20" office:value-type="string" calcext:value-type="string">
            <text:p>Wirt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Klara</text:p>
          </table:table-cell>
          <table:table-cell table:style-name="ce29" office:value-type="string" calcext:value-type="string">
            <text:p>Bergmann (Mo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70]&amp;[.D470]&amp;[.E470])*1);[.C470]&amp;[.D470]&amp;[.E470];([.C470]&amp;[.D470]&amp;[.E470])*1)" office:value-type="date" office:date-value="1801-06-02" calcext:value-type="date">
            <text:p>02.06.1801</text:p>
          </table:table-cell>
          <table:table-cell table:style-name="ce20" office:value-type="string" calcext:value-type="string">
            <text:p>Nürnberger</text:p>
          </table:table-cell>
          <table:table-cell table:style-name="ce20" office:value-type="string" calcext:value-type="string">
            <text:p>Anna</text:p>
          </table:table-cell>
          <table:table-cell table:style-name="ce20" office:value-type="string" calcext:value-type="string">
            <text:p>Gutendorf</text:p>
          </table:table-cell>
          <table:table-cell table:style-name="ce20" office:value-type="string" calcext:value-type="string">
            <text:p>Schuster u. Inw.</text:p>
          </table:table-cell>
          <table:table-cell table:style-name="ce20" office:value-type="string" calcext:value-type="string">
            <text:p>Johann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Vogl (Kieslau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71]&amp;[.D471]&amp;[.E471])*1);[.C471]&amp;[.D471]&amp;[.E471];([.C471]&amp;[.D471]&amp;[.E471])*1)" office:value-type="date" office:date-value="1801-06-07" calcext:value-type="date">
            <text:p>07.06.1801</text:p>
          </table:table-cell>
          <table:table-cell table:style-name="ce20" office:value-type="string" calcext:value-type="string">
            <text:p>Fischer</text:p>
          </table:table-cell>
          <table:table-cell table:style-name="ce20" office:value-type="string" calcext:value-type="string">
            <text:p>Franz</text:p>
          </table:table-cell>
          <table:table-cell table:style-name="ce20" office:value-type="string" calcext:value-type="string">
            <text:p>Blachendorf</text:p>
          </table:table-cell>
          <table:table-cell table:style-name="ce20" office:value-type="string" calcext:value-type="string">
            <text:p>Söldner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Bauer (Blach.d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72]&amp;[.D472]&amp;[.E472])*1);[.C472]&amp;[.D472]&amp;[.E472];([.C472]&amp;[.D472]&amp;[.E472])*1)" office:value-type="date" office:date-value="1801-06-08" calcext:value-type="date">
            <text:p>08.06.1801</text:p>
          </table:table-cell>
          <table:table-cell table:style-name="ce20" office:value-type="string" calcext:value-type="string">
            <text:p>Bachl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Guten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hann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Wüh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string" calcext:value-type="string">
            <text:p>18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73]&amp;[.D473]&amp;[.E473])*1);[.C473]&amp;[.D473]&amp;[.E473];([.C473]&amp;[.D473]&amp;[.E473])*1)" office:value-type="date" office:date-value="1801-06-18" calcext:value-type="date">
            <text:p>18.06.1801</text:p>
          </table:table-cell>
          <table:table-cell table:style-name="ce20" office:value-type="string" calcext:value-type="string">
            <text:p>Sturm</text:p>
          </table:table-cell>
          <table:table-cell table:style-name="ce20" office:value-type="string" calcext:value-type="string">
            <text:p>Barbar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 </text:p>
          </table:table-cell>
          <table:table-cell table:style-name="ce29" office:value-type="string" calcext:value-type="string">
            <text:p>Fritz (Roppend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string" calcext:value-type="string">
            <text:p>19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74]&amp;[.D474]&amp;[.E474])*1);[.C474]&amp;[.D474]&amp;[.E474];([.C474]&amp;[.D474]&amp;[.E474])*1)" office:value-type="date" office:date-value="1801-06-19" calcext:value-type="date">
            <text:p>19.06.1801</text:p>
          </table:table-cell>
          <table:table-cell table:style-name="ce20" office:value-type="string" calcext:value-type="string">
            <text:p>Frantz (Franz)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Webe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string" calcext:value-type="string">
            <text:p>19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75]&amp;[.D475]&amp;[.E475])*1);[.C475]&amp;[.D475]&amp;[.E475];([.C475]&amp;[.D475]&amp;[.E475])*1)" office:value-type="date" office:date-value="1801-06-19" calcext:value-type="date">
            <text:p>19.06.1801</text:p>
          </table:table-cell>
          <table:table-cell table:style-name="ce20" office:value-type="string" calcext:value-type="string">
            <text:p>Schaffer</text:p>
          </table:table-cell>
          <table:table-cell table:style-name="ce20" office:value-type="string" calcext:value-type="string">
            <text:p>Bartholomäus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Häusl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Deuschl (Drach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string" calcext:value-type="string">
            <text:p>29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76]&amp;[.D476]&amp;[.E476])*1);[.C476]&amp;[.D476]&amp;[.E476];([.C476]&amp;[.D476]&amp;[.E476])*1)" office:value-type="date" office:date-value="1801-06-29" calcext:value-type="date">
            <text:p>29.06.1801</text:p>
          </table:table-cell>
          <table:table-cell table:style-name="ce20" office:value-type="string" calcext:value-type="string">
            <text:p>Trum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Schedlho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Franziska</text:p>
          </table:table-cell>
          <table:table-cell table:style-name="ce29" office:value-type="string" calcext:value-type="string">
            <text:p>Danzer (Röhrlh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string" calcext:value-type="string">
            <text:p>30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77]&amp;[.D477]&amp;[.E477])*1);[.C477]&amp;[.D477]&amp;[.E477];([.C477]&amp;[.D477]&amp;[.E477])*1)" office:value-type="date" office:date-value="1801-06-30" calcext:value-type="date">
            <text:p>30.06.1801</text:p>
          </table:table-cell>
          <table:table-cell table:style-name="ce20" office:value-type="string" calcext:value-type="string">
            <text:p>Graßl</text:p>
          </table:table-cell>
          <table:table-cell table:style-name="ce20" office:value-type="string" calcext:value-type="string">
            <text:p>Dionys</text:p>
          </table:table-cell>
          <table:table-cell table:style-name="ce20" office:value-type="string" calcext:value-type="string">
            <text:p>Rappen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Liebl(Wetzstein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78]&amp;[.D478]&amp;[.E478])*1);[.C478]&amp;[.D478]&amp;[.E478];([.C478]&amp;[.D478]&amp;[.E478])*1)" office:value-type="date" office:date-value="1801-07-04" calcext:value-type="date">
            <text:p>04.07.1801</text:p>
          </table:table-cell>
          <table:table-cell table:style-name="ce20" office:value-type="string" calcext:value-type="string">
            <text:p>Weber</text:p>
          </table:table-cell>
          <table:table-cell table:style-name="ce20" office:value-type="string" calcext:value-type="string">
            <text:p>Anna Katharin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Franz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Tremmel (Bö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79]&amp;[.D479]&amp;[.E479])*1);[.C479]&amp;[.D479]&amp;[.E479];([.C479]&amp;[.D479]&amp;[.E479])*1)" office:value-type="date" office:date-value="1801-07-08" calcext:value-type="date">
            <text:p>08.07.1801</text:p>
          </table:table-cell>
          <table:table-cell table:style-name="ce20" office:value-type="string" calcext:value-type="string">
            <text:p>Köppl</text:p>
          </table:table-cell>
          <table:table-cell table:style-name="ce20" office:value-type="string" calcext:value-type="string">
            <text:p>Jakob</text:p>
          </table:table-cell>
          <table:table-cell table:style-name="ce20" office:value-type="string" calcext:value-type="string">
            <text:p>Rappendorf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Hacker (Hötz.ri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80]&amp;[.D480]&amp;[.E480])*1);[.C480]&amp;[.D480]&amp;[.E480];([.C480]&amp;[.D480]&amp;[.E480])*1)" office:value-type="date" office:date-value="1801-07-10" calcext:value-type="date">
            <text:p>10.07.1801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Jakob</text:p>
          </table:table-cell>
          <table:table-cell table:style-name="ce20" office:value-type="string" calcext:value-type="string">
            <text:p>Sin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Bauer (Sindorf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string" calcext:value-type="string">
            <text:p>15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81]&amp;[.D481]&amp;[.E481])*1);[.C481]&amp;[.D481]&amp;[.E481];([.C481]&amp;[.D481]&amp;[.E481])*1)" office:value-type="date" office:date-value="1801-07-15" calcext:value-type="date">
            <text:p>15.07.1801</text:p>
          </table:table-cell>
          <table:table-cell table:style-name="ce20" office:value-type="string" calcext:value-type="string">
            <text:p>Wieser</text:p>
          </table:table-cell>
          <table:table-cell table:style-name="ce20" office:value-type="string" calcext:value-type="string">
            <text:p>Anna Barbara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Wirt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Anna Barbara</text:p>
          </table:table-cell>
          <table:table-cell table:style-name="ce29" office:value-type="string" calcext:value-type="string">
            <text:p>Hof(Bodenmais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string" calcext:value-type="string">
            <text:p>16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82]&amp;[.D482]&amp;[.E482])*1);[.C482]&amp;[.D482]&amp;[.E482];([.C482]&amp;[.D482]&amp;[.E482])*1)" office:value-type="date" office:date-value="1801-07-16" calcext:value-type="date">
            <text:p>16.07.1801</text:p>
          </table:table-cell>
          <table:table-cell table:style-name="ce20" office:value-type="string" calcext:value-type="string">
            <text:p>Vogl</text:p>
          </table:table-cell>
          <table:table-cell table:style-name="ce20" office:value-type="string" calcext:value-type="string">
            <text:p>Anna</text:p>
          </table:table-cell>
          <table:table-cell table:style-name="ce20" office:value-type="string" calcext:value-type="string">
            <text:p>Bach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Bauer (Rappen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string" calcext:value-type="string">
            <text:p>20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83]&amp;[.D483]&amp;[.E483])*1);[.C483]&amp;[.D483]&amp;[.E483];([.C483]&amp;[.D483]&amp;[.E483])*1)" office:value-type="date" office:date-value="1801-07-20" calcext:value-type="date">
            <text:p>20.07.1801</text:p>
          </table:table-cell>
          <table:table-cell table:style-name="ce20" office:value-type="string" calcext:value-type="string">
            <text:p>Fischer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Rehberg</text:p>
          </table:table-cell>
          <table:table-cell table:style-name="ce20" office:value-type="string" calcext:value-type="string">
            <text:p>Schuster u. Inw.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Fischer (Lesm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string" calcext:value-type="string">
            <text:p>27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84]&amp;[.D484]&amp;[.E484])*1);[.C484]&amp;[.D484]&amp;[.E484];([.C484]&amp;[.D484]&amp;[.E484])*1)" office:value-type="date" office:date-value="1801-07-27" calcext:value-type="date">
            <text:p>27.07.1801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Walburga</text:p>
          </table:table-cell>
          <table:table-cell table:style-name="ce20" office:value-type="string" calcext:value-type="string">
            <text:p>Rappendorf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Michael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Franziska</text:p>
          </table:table-cell>
          <table:table-cell table:style-name="ce29" office:value-type="string" calcext:value-type="string">
            <text:p>Graßl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85]&amp;[.D485]&amp;[.E485])*1);[.C485]&amp;[.D485]&amp;[.E485];([.C485]&amp;[.D485]&amp;[.E485])*1)" office:value-type="date" office:date-value="1801-08-05" calcext:value-type="date">
            <text:p>05.08.1801</text:p>
          </table:table-cell>
          <table:table-cell table:style-name="ce20" office:value-type="string" calcext:value-type="string">
            <text:p>Trum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Baue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string" calcext:value-type="string">
            <text:p>08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86]&amp;[.D486]&amp;[.E486])*1);[.C486]&amp;[.D486]&amp;[.E486];([.C486]&amp;[.D486]&amp;[.E486])*1)" office:value-type="date" office:date-value="1801-08-08" calcext:value-type="date">
            <text:p>08.08.1801</text:p>
          </table:table-cell>
          <table:table-cell table:style-name="ce20" office:value-type="string" calcext:value-type="string">
            <text:p>Schaffer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Wirt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Grimm (Vohbu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string" calcext:value-type="string">
            <text:p>18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87]&amp;[.D487]&amp;[.E487])*1);[.C487]&amp;[.D487]&amp;[.E487];([.C487]&amp;[.D487]&amp;[.E487])*1)" office:value-type="date" office:date-value="1801-08-18" calcext:value-type="date">
            <text:p>18.08.1801</text:p>
          </table:table-cell>
          <table:table-cell table:style-name="ce20" office:value-type="string" calcext:value-type="string">
            <text:p>Jungbeck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Blachen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Stumelreiter (A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string" calcext:value-type="string">
            <text:p>27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88]&amp;[.D488]&amp;[.E488])*1);[.C488]&amp;[.D488]&amp;[.E488];([.C488]&amp;[.D488]&amp;[.E488])*1)" office:value-type="date" office:date-value="1801-08-27" calcext:value-type="date">
            <text:p>27.08.1801</text:p>
          </table:table-cell>
          <table:table-cell table:style-name="ce20" office:value-type="string" calcext:value-type="string">
            <text:p>Vogl</text:p>
          </table:table-cell>
          <table:table-cell table:style-name="ce20" office:value-type="string" calcext:value-type="string">
            <text:p>Jakob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Wirt</text:p>
          </table:table-cell>
          <table:table-cell table:style-name="ce20" office:value-type="string" calcext:value-type="string">
            <text:p>Sebastian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Wainiger (Mo.b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89]&amp;[.D489]&amp;[.E489])*1);[.C489]&amp;[.D489]&amp;[.E489];([.C489]&amp;[.D489]&amp;[.E489])*1)" office:value-type="date" office:date-value="1801-10-11" calcext:value-type="date">
            <text:p>11.10.1801</text:p>
          </table:table-cell>
          <table:table-cell table:style-name="ce20" office:value-type="string" calcext:value-type="string">
            <text:p>Hirtreiter</text:p>
          </table:table-cell>
          <table:table-cell table:style-name="ce20" office:value-type="string" calcext:value-type="string">
            <text:p>Wolfgang</text:p>
          </table:table-cell>
          <table:table-cell table:style-name="ce20" office:value-type="string" calcext:value-type="string">
            <text:p>Grafenried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Bartholomäus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Danzer (Röhrlh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string" calcext:value-type="string">
            <text:p>13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90]&amp;[.D490]&amp;[.E490])*1);[.C490]&amp;[.D490]&amp;[.E490];([.C490]&amp;[.D490]&amp;[.E490])*1)" office:value-type="date" office:date-value="1801-10-13" calcext:value-type="date">
            <text:p>13.10.1801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Theresia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Margarethe</text:p>
          </table:table-cell>
          <table:table-cell table:style-name="ce29" office:value-type="string" calcext:value-type="string">
            <text:p>Augustin (Th.d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string" calcext:value-type="string">
            <text:p>19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91]&amp;[.D491]&amp;[.E491])*1);[.C491]&amp;[.D491]&amp;[.E491];([.C491]&amp;[.D491]&amp;[.E491])*1)" office:value-type="date" office:date-value="1801-10-19" calcext:value-type="date">
            <text:p>19.10.1801</text:p>
          </table:table-cell>
          <table:table-cell table:style-name="ce20" office:value-type="string" calcext:value-type="string">
            <text:p>Freimuth</text:p>
          </table:table-cell>
          <table:table-cell table:style-name="ce20" office:value-type="string" calcext:value-type="string">
            <text:p>Michael</text:p>
          </table:table-cell>
          <table:table-cell table:style-name="ce20" office:value-type="string" calcext:value-type="string">
            <text:p>Gutendor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Graßl (Gutendo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string" calcext:value-type="string">
            <text:p>24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92]&amp;[.D492]&amp;[.E492])*1);[.C492]&amp;[.D492]&amp;[.E492];([.C492]&amp;[.D492]&amp;[.E492])*1)" office:value-type="date" office:date-value="1801-10-24" calcext:value-type="date">
            <text:p>24.10.1801</text:p>
          </table:table-cell>
          <table:table-cell table:style-name="ce20" office:value-type="string" calcext:value-type="string">
            <text:p>Geiger</text:p>
          </table:table-cell>
          <table:table-cell table:style-name="ce20" office:value-type="string" calcext:value-type="string">
            <text:p>Michael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Franziska</text:p>
          </table:table-cell>
          <table:table-cell table:style-name="ce29" office:value-type="string" calcext:value-type="string">
            <text:p>Esterl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string" calcext:value-type="string">
            <text:p>22.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93]&amp;[.D493]&amp;[.E493])*1);[.C493]&amp;[.D493]&amp;[.E493];([.C493]&amp;[.D493]&amp;[.E493])*1)" office:value-type="date" office:date-value="1801-11-22" calcext:value-type="date">
            <text:p>22.11.1801</text:p>
          </table:table-cell>
          <table:table-cell table:style-name="ce20" office:value-type="string" calcext:value-type="string">
            <text:p>Tremmel</text:p>
          </table:table-cell>
          <table:table-cell table:style-name="ce20" office:value-type="string" calcext:value-type="string">
            <text:p>Andreas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Häusler u. Web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Augustin (Thal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94]&amp;[.D494]&amp;[.E494])*1);[.C494]&amp;[.D494]&amp;[.E494];([.C494]&amp;[.D494]&amp;[.E494])*1)" office:value-type="date" office:date-value="1801-12-08" calcext:value-type="date">
            <text:p>08.12.1801</text:p>
          </table:table-cell>
          <table:table-cell table:style-name="ce20" office:value-type="string" calcext:value-type="string">
            <text:p>Schaffer</text:p>
          </table:table-cell>
          <table:table-cell table:style-name="ce20" office:value-type="string" calcext:value-type="string">
            <text:p>Nikolaus</text:p>
          </table:table-cell>
          <table:table-cell table:style-name="ce20" office:value-type="string" calcext:value-type="string">
            <text:p>Bach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Greil (Lam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95]&amp;[.D495]&amp;[.E495])*1);[.C495]&amp;[.D495]&amp;[.E495];([.C495]&amp;[.D495]&amp;[.E495])*1)" office:value-type="date" office:date-value="1801-12-10" calcext:value-type="date">
            <text:p>10.12.1801</text:p>
          </table:table-cell>
          <table:table-cell table:style-name="ce20" office:value-type="string" calcext:value-type="string">
            <text:p>Wittenzelln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Kolbersbach</text:p>
          </table:table-cell>
          <table:table-cell table:style-name="ce20" office:value-type="string" calcext:value-type="string">
            <text:p>Söld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Vogl (Weiglsb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string" calcext:value-type="string">
            <text:p>17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96]&amp;[.D496]&amp;[.E496])*1);[.C496]&amp;[.D496]&amp;[.E496];([.C496]&amp;[.D496]&amp;[.E496])*1)" office:value-type="date" office:date-value="1801-12-17" calcext:value-type="date">
            <text:p>17.12.1801</text:p>
          </table:table-cell>
          <table:table-cell table:style-name="ce20" office:value-type="string" calcext:value-type="string">
            <text:p>Saller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Haberbühl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Andreas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Achatz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string" calcext:value-type="string">
            <text:p>24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97]&amp;[.D497]&amp;[.E497])*1);[.C497]&amp;[.D497]&amp;[.E497];([.C497]&amp;[.D497]&amp;[.E497])*1)" office:value-type="date" office:date-value="1801-12-24" calcext:value-type="date">
            <text:p>24.12.1801</text:p>
          </table:table-cell>
          <table:table-cell table:style-name="ce20" office:value-type="string" calcext:value-type="string">
            <text:p>Baumgartner</text:p>
          </table:table-cell>
          <table:table-cell table:style-name="ce20" office:value-type="string" calcext:value-type="string">
            <text:p>Magdalena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Baumgartener</text:p>
          </table:table-cell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Schneid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string" calcext:value-type="string">
            <text:p>25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801" calcext:value-type="float">
            <text:p>1801</text:p>
          </table:table-cell>
          <table:table-cell table:style-name="ce27" table:formula="of:=IF(ISERROR(([.C498]&amp;[.D498]&amp;[.E498])*1);[.C498]&amp;[.D498]&amp;[.E498];([.C498]&amp;[.D498]&amp;[.E498])*1)" office:value-type="date" office:date-value="1801-12-25" calcext:value-type="date">
            <text:p>25.12.1801</text:p>
          </table:table-cell>
          <table:table-cell table:style-name="ce20" office:value-type="string" calcext:value-type="string">
            <text:p>Kuntinger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Riedl</text:p>
          </table:table-cell>
          <table:table-cell table:style-name="ce22" office:value-type="string" calcext:value-type="string">
            <text:p>Wagner u. Inw.</text:p>
          </table:table-cell>
          <table:table-cell table:style-name="ce22" office:value-type="string" calcext:value-type="string">
            <text:p>Georg</text:p>
          </table:table-cell>
          <table:table-cell table:style-name="ce22"/>
          <table:table-cell table:style-name="ce22" office:value-type="string" calcext:value-type="string">
            <text:p>Walburga</text:p>
          </table:table-cell>
          <table:table-cell table:style-name="ce31" office:value-type="string" calcext:value-type="string">
            <text:p>Meindl (Sindorf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2" table:style-name="ce22" office:value-type="string" calcext:value-type="string">
            <text:p>01.</text:p>
          </table:table-cell>
          <table:table-cell table:style-name="ce22" office:value-type="float" office:value="1802" calcext:value-type="float">
            <text:p>1802</text:p>
          </table:table-cell>
          <table:table-cell table:style-name="ce27" table:formula="of:=IF(ISERROR(([.C499]&amp;[.D499]&amp;[.E499])*1);[.C499]&amp;[.D499]&amp;[.E499];([.C499]&amp;[.D499]&amp;[.E499])*1)" office:value-type="date" office:date-value="1802-01-01" calcext:value-type="date">
            <text:p>01.01.1802</text:p>
          </table:table-cell>
          <table:table-cell table:style-name="ce22" office:value-type="string" calcext:value-type="string">
            <text:p>Vogl</text:p>
          </table:table-cell>
          <table:table-cell table:style-name="ce22" office:value-type="string" calcext:value-type="string">
            <text:p>Barbara</text:p>
          </table:table-cell>
          <table:table-cell table:style-name="ce22" office:value-type="string" calcext:value-type="string">
            <text:p>Oberried</text:p>
          </table:table-cell>
          <table:table-cell table:style-name="ce22" office:value-type="string" calcext:value-type="string">
            <text:p>Bauer</text:p>
          </table:table-cell>
          <table:table-cell table:style-name="ce22" office:value-type="string" calcext:value-type="string">
            <text:p>Georg</text:p>
          </table:table-cell>
          <table:table-cell table:style-name="ce22"/>
          <table:table-cell table:style-name="ce22" office:value-type="string" calcext:value-type="string">
            <text:p>Anna Maria</text:p>
          </table:table-cell>
          <table:table-cell table:style-name="ce31" office:value-type="string" calcext:value-type="string">
            <text:p>Geiger (Böhmh.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2" table:style-name="ce22" office:value-type="string" calcext:value-type="string">
            <text:p>01.</text:p>
          </table:table-cell>
          <table:table-cell table:style-name="ce22" office:value-type="float" office:value="1802" calcext:value-type="float">
            <text:p>1802</text:p>
          </table:table-cell>
          <table:table-cell table:style-name="ce27" table:formula="of:=IF(ISERROR(([.C500]&amp;[.D500]&amp;[.E500])*1);[.C500]&amp;[.D500]&amp;[.E500];([.C500]&amp;[.D500]&amp;[.E500])*1)" office:value-type="date" office:date-value="1802-01-01" calcext:value-type="date">
            <text:p>01.01.1802</text:p>
          </table:table-cell>
          <table:table-cell table:style-name="ce22" office:value-type="string" calcext:value-type="string">
            <text:p>Aschenbrenner</text:p>
          </table:table-cell>
          <table:table-cell table:style-name="ce22" office:value-type="string" calcext:value-type="string">
            <text:p>Georg</text:p>
          </table:table-cell>
          <table:table-cell table:style-name="ce22" office:value-type="string" calcext:value-type="string">
            <text:p>Arnbruck</text:p>
          </table:table-cell>
          <table:table-cell table:style-name="ce22" office:value-type="string" calcext:value-type="string">
            <text:p>Bauer 3/4</text:p>
          </table:table-cell>
          <table:table-cell table:style-name="ce22" office:value-type="string" calcext:value-type="string">
            <text:p>Georg</text:p>
          </table:table-cell>
          <table:table-cell table:style-name="ce22"/>
          <table:table-cell table:style-name="ce22" office:value-type="string" calcext:value-type="string">
            <text:p>Katharina</text:p>
          </table:table-cell>
          <table:table-cell table:style-name="ce31" office:value-type="string" calcext:value-type="string">
            <text:p>Wühr (Hötzelsr.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string" calcext:value-type="string">
            <text:p>21.</text:p>
          </table:table-cell>
          <table:table-cell table:style-name="ce22" office:value-type="string" calcext:value-type="string">
            <text:p>01.</text:p>
          </table:table-cell>
          <table:table-cell table:style-name="ce22" office:value-type="float" office:value="1802" calcext:value-type="float">
            <text:p>1802</text:p>
          </table:table-cell>
          <table:table-cell table:style-name="ce27" table:formula="of:=IF(ISERROR(([.C501]&amp;[.D501]&amp;[.E501])*1);[.C501]&amp;[.D501]&amp;[.E501];([.C501]&amp;[.D501]&amp;[.E501])*1)" office:value-type="date" office:date-value="1802-01-21" calcext:value-type="date">
            <text:p>21.01.1802</text:p>
          </table:table-cell>
          <table:table-cell table:style-name="ce22" office:value-type="string" calcext:value-type="string">
            <text:p>Geiger</text:p>
          </table:table-cell>
          <table:table-cell table:style-name="ce22" office:value-type="string" calcext:value-type="string">
            <text:p>Anna Maria</text:p>
          </table:table-cell>
          <table:table-cell table:style-name="ce22" office:value-type="string" calcext:value-type="string">
            <text:p>Oberried</text:p>
          </table:table-cell>
          <table:table-cell table:style-name="ce22" office:value-type="string" calcext:value-type="string">
            <text:p>Bauer</text:p>
          </table:table-cell>
          <table:table-cell table:style-name="ce22" office:value-type="string" calcext:value-type="string">
            <text:p>Michael</text:p>
          </table:table-cell>
          <table:table-cell table:style-name="ce22"/>
          <table:table-cell table:style-name="ce22" office:value-type="string" calcext:value-type="string">
            <text:p>Walburga</text:p>
          </table:table-cell>
          <table:table-cell table:style-name="ce31" office:value-type="string" calcext:value-type="string">
            <text:p>Geiger (Böhmh.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string" calcext:value-type="string">
            <text:p>22.</text:p>
          </table:table-cell>
          <table:table-cell table:style-name="ce22" office:value-type="string" calcext:value-type="string">
            <text:p>01.</text:p>
          </table:table-cell>
          <table:table-cell table:style-name="ce22" office:value-type="float" office:value="1802" calcext:value-type="float">
            <text:p>1802</text:p>
          </table:table-cell>
          <table:table-cell table:style-name="ce27" table:formula="of:=IF(ISERROR(([.C502]&amp;[.D502]&amp;[.E502])*1);[.C502]&amp;[.D502]&amp;[.E502];([.C502]&amp;[.D502]&amp;[.E502])*1)" office:value-type="date" office:date-value="1802-01-22" calcext:value-type="date">
            <text:p>22.01.1802</text:p>
          </table:table-cell>
          <table:table-cell table:style-name="ce22" office:value-type="string" calcext:value-type="string">
            <text:p>Greil</text:p>
          </table:table-cell>
          <table:table-cell table:style-name="ce22" office:value-type="string" calcext:value-type="string">
            <text:p>Joseph</text:p>
          </table:table-cell>
          <table:table-cell table:style-name="ce22" office:value-type="string" calcext:value-type="string">
            <text:p>Blachendorf</text:p>
          </table:table-cell>
          <table:table-cell table:style-name="ce22" office:value-type="string" calcext:value-type="string">
            <text:p>Bauer 1/2</text:p>
          </table:table-cell>
          <table:table-cell table:style-name="ce22" office:value-type="string" calcext:value-type="string">
            <text:p>Franz</text:p>
          </table:table-cell>
          <table:table-cell table:style-name="ce22"/>
          <table:table-cell table:style-name="ce22" office:value-type="string" calcext:value-type="string">
            <text:p>Theresia</text:p>
          </table:table-cell>
          <table:table-cell table:style-name="ce31" office:value-type="string" calcext:value-type="string">
            <text:p>Pfeffer (Posch.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string" calcext:value-type="string">
            <text:p>26.</text:p>
          </table:table-cell>
          <table:table-cell table:style-name="ce22" office:value-type="string" calcext:value-type="string">
            <text:p>01.</text:p>
          </table:table-cell>
          <table:table-cell table:style-name="ce22" office:value-type="float" office:value="1802" calcext:value-type="float">
            <text:p>1802</text:p>
          </table:table-cell>
          <table:table-cell table:style-name="ce27" table:formula="of:=IF(ISERROR(([.C503]&amp;[.D503]&amp;[.E503])*1);[.C503]&amp;[.D503]&amp;[.E503];([.C503]&amp;[.D503]&amp;[.E503])*1)" office:value-type="date" office:date-value="1802-01-26" calcext:value-type="date">
            <text:p>26.01.1802</text:p>
          </table:table-cell>
          <table:table-cell table:style-name="ce22" office:value-type="string" calcext:value-type="string">
            <text:p>Hacker</text:p>
          </table:table-cell>
          <table:table-cell table:style-name="ce22" office:value-type="string" calcext:value-type="string">
            <text:p>Katharina</text:p>
          </table:table-cell>
          <table:table-cell table:style-name="ce22" office:value-type="string" calcext:value-type="string">
            <text:p>Hötzelsried</text:p>
          </table:table-cell>
          <table:table-cell table:style-name="ce22" office:value-type="string" calcext:value-type="string">
            <text:p>Bauer 1/2</text:p>
          </table:table-cell>
          <table:table-cell table:style-name="ce22" office:value-type="string" calcext:value-type="string">
            <text:p>Wolfgang</text:p>
          </table:table-cell>
          <table:table-cell table:style-name="ce22"/>
          <table:table-cell table:style-name="ce22" office:value-type="string" calcext:value-type="string">
            <text:p>Anna Maria</text:p>
          </table:table-cell>
          <table:table-cell table:style-name="ce31" office:value-type="string" calcext:value-type="string">
            <text:p>Jungbeck (Dra.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string" calcext:value-type="string">
            <text:p>08.</text:p>
          </table:table-cell>
          <table:table-cell table:style-name="ce22" office:value-type="string" calcext:value-type="string">
            <text:p>02.</text:p>
          </table:table-cell>
          <table:table-cell table:style-name="ce22" office:value-type="float" office:value="1802" calcext:value-type="float">
            <text:p>1802</text:p>
          </table:table-cell>
          <table:table-cell table:style-name="ce27" table:formula="of:=IF(ISERROR(([.C504]&amp;[.D504]&amp;[.E504])*1);[.C504]&amp;[.D504]&amp;[.E504];([.C504]&amp;[.D504]&amp;[.E504])*1)" office:value-type="date" office:date-value="1802-02-08" calcext:value-type="date">
            <text:p>08.02.1802</text:p>
          </table:table-cell>
          <table:table-cell table:style-name="ce22" office:value-type="string" calcext:value-type="string">
            <text:p>Wühr</text:p>
          </table:table-cell>
          <table:table-cell table:style-name="ce22" office:value-type="string" calcext:value-type="string">
            <text:p>Anna Maria</text:p>
          </table:table-cell>
          <table:table-cell table:style-name="ce22" office:value-type="string" calcext:value-type="string">
            <text:p>Arnbruck</text:p>
          </table:table-cell>
          <table:table-cell table:style-name="ce20" office:value-type="string" calcext:value-type="string">
            <text:p>Sägm. u. Wagner</text:p>
          </table:table-cell>
          <table:table-cell table:style-name="ce20" office:value-type="string" calcext:value-type="string">
            <text:p>Bartholomäus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Wüh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string" calcext:value-type="string">
            <text:p>14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05]&amp;[.D505]&amp;[.E505])*1);[.C505]&amp;[.D505]&amp;[.E505];([.C505]&amp;[.D505]&amp;[.E505])*1)" office:value-type="date" office:date-value="1802-02-14" calcext:value-type="date">
            <text:p>14.02.1802</text:p>
          </table:table-cell>
          <table:table-cell table:style-name="ce20" office:value-type="string" calcext:value-type="string">
            <text:p>Perlinger</text:p>
          </table:table-cell>
          <table:table-cell table:style-name="ce20" office:value-type="string" calcext:value-type="string">
            <text:p>Nikolaus</text:p>
          </table:table-cell>
          <table:table-cell table:style-name="ce20" office:value-type="string" calcext:value-type="string">
            <text:p>Niederndorf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Perlinger</text:p>
          </table:table-cell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Vogl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string" calcext:value-type="string">
            <text:p>19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06]&amp;[.D506]&amp;[.E506])*1);[.C506]&amp;[.D506]&amp;[.E506];([.C506]&amp;[.D506]&amp;[.E506])*1)" office:value-type="date" office:date-value="1802-02-19" calcext:value-type="date">
            <text:p>19.02.1802</text:p>
          </table:table-cell>
          <table:table-cell table:style-name="ce20" office:value-type="string" calcext:value-type="string">
            <text:p>Kopp</text:p>
          </table:table-cell>
          <table:table-cell table:style-name="ce20" office:value-type="string" calcext:value-type="string">
            <text:p>Barbara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Bauer (Riedl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07]&amp;[.D507]&amp;[.E507])*1);[.C507]&amp;[.D507]&amp;[.E507];([.C507]&amp;[.D507]&amp;[.E507])*1)" office:value-type="date" office:date-value="1802-03-09" calcext:value-type="date">
            <text:p>09.03.1802</text:p>
          </table:table-cell>
          <table:table-cell table:style-name="ce20" office:value-type="string" calcext:value-type="string">
            <text:p>Schober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Schober</text:p>
          </table:table-cell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Zapfenried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08]&amp;[.D508]&amp;[.E508])*1);[.C508]&amp;[.D508]&amp;[.E508];([.C508]&amp;[.D508]&amp;[.E508])*1)" office:value-type="date" office:date-value="1802-03-12" calcext:value-type="date">
            <text:p>12.03.1802</text:p>
          </table:table-cell>
          <table:table-cell table:style-name="ce20" office:value-type="string" calcext:value-type="string">
            <text:p>Hinkofer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Gabelho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Peter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Danzer (Röhrlh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string" calcext:value-type="string">
            <text:p>17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09]&amp;[.D509]&amp;[.E509])*1);[.C509]&amp;[.D509]&amp;[.E509];([.C509]&amp;[.D509]&amp;[.E509])*1)" office:value-type="date" office:date-value="1802-03-17" calcext:value-type="date">
            <text:p>17.03.1802</text:p>
          </table:table-cell>
          <table:table-cell table:style-name="ce20" office:value-type="string" calcext:value-type="string">
            <text:p>Schneider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Häusl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Schober (Drach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string" calcext:value-type="string">
            <text:p>26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10]&amp;[.D510]&amp;[.E510])*1);[.C510]&amp;[.D510]&amp;[.E510];([.C510]&amp;[.D510]&amp;[.E510])*1)" office:value-type="date" office:date-value="1802-03-26" calcext:value-type="date">
            <text:p>26.03.1802</text:p>
          </table:table-cell>
          <table:table-cell table:style-name="ce20" office:value-type="string" calcext:value-type="string">
            <text:p>Egn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Haberbühl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Rosenlehner (B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11]&amp;[.D511]&amp;[.E511])*1);[.C511]&amp;[.D511]&amp;[.E511];([.C511]&amp;[.D511]&amp;[.E511])*1)" office:value-type="date" office:date-value="1802-04-01" calcext:value-type="date">
            <text:p>01.04.1802</text:p>
          </table:table-cell>
          <table:table-cell table:style-name="ce20" office:value-type="string" calcext:value-type="string">
            <text:p>Meindl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Sindorf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Mühlbauer (Höt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12]&amp;[.D512]&amp;[.E512])*1);[.C512]&amp;[.D512]&amp;[.E512];([.C512]&amp;[.D512]&amp;[.E512])*1)" office:value-type="date" office:date-value="1802-04-01" calcext:value-type="date">
            <text:p>01.04.1802</text:p>
          </table:table-cell>
          <table:table-cell table:style-name="ce20" office:value-type="string" calcext:value-type="string">
            <text:p>Meindl</text:p>
          </table:table-cell>
          <table:table-cell table:style-name="ce20" office:value-type="string" calcext:value-type="string">
            <text:p>Franz</text:p>
          </table:table-cell>
          <table:table-cell table:style-name="ce20" office:value-type="string" calcext:value-type="string">
            <text:p>Sindorf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Mühlbauer (Höt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13]&amp;[.D513]&amp;[.E513])*1);[.C513]&amp;[.D513]&amp;[.E513];([.C513]&amp;[.D513]&amp;[.E513])*1)" office:value-type="date" office:date-value="1802-04-10" calcext:value-type="date">
            <text:p>10.04.1802</text:p>
          </table:table-cell>
          <table:table-cell table:style-name="ce20" office:value-type="string" calcext:value-type="string">
            <text:p>Lenkberger</text:p>
          </table:table-cell>
          <table:table-cell table:style-name="ce20" office:value-type="string" calcext:value-type="string">
            <text:p>Walburga</text:p>
          </table:table-cell>
          <table:table-cell table:style-name="ce20" office:value-type="string" calcext:value-type="string">
            <text:p>Riedl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hann</text:p>
          </table:table-cell>
          <table:table-cell table:style-name="ce20"/>
          <table:table-cell table:style-name="ce20" office:value-type="string" calcext:value-type="string">
            <text:p>Kartharina</text:p>
          </table:table-cell>
          <table:table-cell table:style-name="ce29" office:value-type="string" calcext:value-type="string">
            <text:p>Bauer (Riedl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14]&amp;[.D514]&amp;[.E514])*1);[.C514]&amp;[.D514]&amp;[.E514];([.C514]&amp;[.D514]&amp;[.E514])*1)" office:value-type="date" office:date-value="1802-04-11" calcext:value-type="date">
            <text:p>11.04.1802</text:p>
          </table:table-cell>
          <table:table-cell table:style-name="ce20" office:value-type="string" calcext:value-type="string">
            <text:p>Fenzl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Unterried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Geiger (Bonrie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string" calcext:value-type="string">
            <text:p>15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15]&amp;[.D515]&amp;[.E515])*1);[.C515]&amp;[.D515]&amp;[.E515];([.C515]&amp;[.D515]&amp;[.E515])*1)" office:value-type="date" office:date-value="1802-04-15" calcext:value-type="date">
            <text:p>15.04.1802</text:p>
          </table:table-cell>
          <table:table-cell table:style-name="ce20" office:value-type="string" calcext:value-type="string">
            <text:p>Schmid</text:p>
          </table:table-cell>
          <table:table-cell table:style-name="ce20" office:value-type="string" calcext:value-type="string">
            <text:p>Maria Franziska</text:p>
          </table:table-cell>
          <table:table-cell table:style-name="ce20" office:value-type="string" calcext:value-type="string">
            <text:p>Riedl (Kolnburg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Michael</text:p>
          </table:table-cell>
          <table:table-cell table:style-name="ce20" office:value-type="string" calcext:value-type="string">
            <text:p>Schmid</text:p>
          </table:table-cell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Streich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string" calcext:value-type="string">
            <text:p>16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16]&amp;[.D516]&amp;[.E516])*1);[.C516]&amp;[.D516]&amp;[.E516];([.C516]&amp;[.D516]&amp;[.E516])*1)" office:value-type="date" office:date-value="1802-04-16" calcext:value-type="date">
            <text:p>16.04.1802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Georg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Huber (Blach.d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string" calcext:value-type="string">
            <text:p>17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17]&amp;[.D517]&amp;[.E517])*1);[.C517]&amp;[.D517]&amp;[.E517];([.C517]&amp;[.D517]&amp;[.E517])*1)" office:value-type="date" office:date-value="1802-04-17" calcext:value-type="date">
            <text:p>17.04.1802</text:p>
          </table:table-cell>
          <table:table-cell table:style-name="ce20" office:value-type="string" calcext:value-type="string">
            <text:p>Bachmayr</text:p>
          </table:table-cell>
          <table:table-cell table:style-name="ce20" office:value-type="string" calcext:value-type="string">
            <text:p>Johann Georg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Mesner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Maria Anna</text:p>
          </table:table-cell>
          <table:table-cell table:style-name="ce29" office:value-type="string" calcext:value-type="string">
            <text:p>Weiß (Arnbr. 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2" table:style-name="ce20" office:value-type="string" calcext:value-type="string">
            <text:p>05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18]&amp;[.D518]&amp;[.E518])*1);[.C518]&amp;[.D518]&amp;[.E518];([.C518]&amp;[.D518]&amp;[.E518])*1)" office:value-type="date" office:date-value="1802-05-05" calcext:value-type="date">
            <text:p>05.05.1802</text:p>
          </table:table-cell>
          <table:table-cell table:style-name="ce20" office:value-type="string" calcext:value-type="string">
            <text:p>Kuntinger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Rehberg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Maurer (Haidsb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string" calcext:value-type="string">
            <text:p>14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19]&amp;[.D519]&amp;[.E519])*1);[.C519]&amp;[.D519]&amp;[.E519];([.C519]&amp;[.D519]&amp;[.E519])*1)" office:value-type="date" office:date-value="1802-05-14" calcext:value-type="date">
            <text:p>14.05.1802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Sindor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Reisinger (Hötz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string" calcext:value-type="string">
            <text:p>16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20]&amp;[.D520]&amp;[.E520])*1);[.C520]&amp;[.D520]&amp;[.E520];([.C520]&amp;[.D520]&amp;[.E520])*1)" office:value-type="date" office:date-value="1802-05-16" calcext:value-type="date">
            <text:p>16.05.1802</text:p>
          </table:table-cell>
          <table:table-cell table:style-name="ce20" office:value-type="string" calcext:value-type="string">
            <text:p>Amesberger</text:p>
          </table:table-cell>
          <table:table-cell table:style-name="ce20" office:value-type="string" calcext:value-type="string">
            <text:p>Michael</text:p>
          </table:table-cell>
          <table:table-cell table:style-name="ce20" office:value-type="string" calcext:value-type="string">
            <text:p>Riedl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akob</text:p>
          </table:table-cell>
          <table:table-cell table:style-name="ce20" office:value-type="string" calcext:value-type="string">
            <text:p>Amesberger</text:p>
          </table:table-cell>
          <table:table-cell table:style-name="ce20" office:value-type="string" calcext:value-type="string">
            <text:p>Theresia</text:p>
          </table:table-cell>
          <table:table-cell table:style-name="ce29" office:value-type="string" calcext:value-type="string">
            <text:p>Bau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string" calcext:value-type="string">
            <text:p>27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21]&amp;[.D521]&amp;[.E521])*1);[.C521]&amp;[.D521]&amp;[.E521];([.C521]&amp;[.D521]&amp;[.E521])*1)" office:value-type="date" office:date-value="1802-05-27" calcext:value-type="date">
            <text:p>27.05.1802</text:p>
          </table:table-cell>
          <table:table-cell table:style-name="ce20" office:value-type="string" calcext:value-type="string">
            <text:p>Sturm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Liebl (Lam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string" calcext:value-type="string">
            <text:p>30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22]&amp;[.D522]&amp;[.E522])*1);[.C522]&amp;[.D522]&amp;[.E522];([.C522]&amp;[.D522]&amp;[.E522])*1)" office:value-type="date" office:date-value="1802-05-30" calcext:value-type="date">
            <text:p>30.05.1802</text:p>
          </table:table-cell>
          <table:table-cell table:style-name="ce20" office:value-type="string" calcext:value-type="string">
            <text:p>Klein</text:p>
          </table:table-cell>
          <table:table-cell table:style-name="ce20" office:value-type="string" calcext:value-type="string">
            <text:p>Maria Anna</text:p>
          </table:table-cell>
          <table:table-cell table:style-name="ce20" office:value-type="string" calcext:value-type="string">
            <text:p>Wieshof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Georg</text:p>
          </table:table-cell>
          <table:table-cell table:style-name="ce20" office:value-type="string" calcext:value-type="string">
            <text:p>Klein</text:p>
          </table:table-cell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Fischl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string" calcext:value-type="string">
            <text:p>18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23]&amp;[.D523]&amp;[.E523])*1);[.C523]&amp;[.D523]&amp;[.E523];([.C523]&amp;[.D523]&amp;[.E523])*1)" office:value-type="date" office:date-value="1802-06-18" calcext:value-type="date">
            <text:p>18.06.1802</text:p>
          </table:table-cell>
          <table:table-cell table:style-name="ce20" office:value-type="string" calcext:value-type="string">
            <text:p>Wies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Wirt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Hof(Bodenmais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string" calcext:value-type="string">
            <text:p>24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24]&amp;[.D524]&amp;[.E524])*1);[.C524]&amp;[.D524]&amp;[.E524];([.C524]&amp;[.D524]&amp;[.E524])*1)" office:value-type="date" office:date-value="1802-06-24" calcext:value-type="date">
            <text:p>24.06.1802</text:p>
          </table:table-cell>
          <table:table-cell table:style-name="ce20" office:value-type="string" calcext:value-type="string">
            <text:p>Reisinger</text:p>
          </table:table-cell>
          <table:table-cell table:style-name="ce20" office:value-type="string" calcext:value-type="string">
            <text:p>Anna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Ponnstetter (Ba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string" calcext:value-type="string">
            <text:p>25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25]&amp;[.D525]&amp;[.E525])*1);[.C525]&amp;[.D525]&amp;[.E525];([.C525]&amp;[.D525]&amp;[.E525])*1)" office:value-type="date" office:date-value="1802-06-25" calcext:value-type="date">
            <text:p>25.06.1802</text:p>
          </table:table-cell>
          <table:table-cell table:style-name="ce20" office:value-type="string" calcext:value-type="string">
            <text:p>Köppl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Bach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Andreas</text:p>
          </table:table-cell>
          <table:table-cell table:style-name="ce20"/>
          <table:table-cell table:style-name="ce20" office:value-type="string" calcext:value-type="string">
            <text:p>Theresia</text:p>
          </table:table-cell>
          <table:table-cell table:style-name="ce29" office:value-type="string" calcext:value-type="string">
            <text:p>Köppl (Leckern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26]&amp;[.D526]&amp;[.E526])*1);[.C526]&amp;[.D526]&amp;[.E526];([.C526]&amp;[.D526]&amp;[.E526])*1)" office:value-type="date" office:date-value="1802-07-06" calcext:value-type="date">
            <text:p>06.07.1802</text:p>
          </table:table-cell>
          <table:table-cell table:style-name="ce20" office:value-type="string" calcext:value-type="string">
            <text:p>Hutterer</text:p>
          </table:table-cell>
          <table:table-cell table:style-name="ce20" office:value-type="string" calcext:value-type="string">
            <text:p>Michael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Georg</text:p>
          </table:table-cell>
          <table:table-cell table:style-name="ce20" office:value-type="string" calcext:value-type="string">
            <text:p>Hutterer</text:p>
          </table:table-cell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Schaff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string" calcext:value-type="string">
            <text:p>23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27]&amp;[.D527]&amp;[.E527])*1);[.C527]&amp;[.D527]&amp;[.E527];([.C527]&amp;[.D527]&amp;[.E527])*1)" office:value-type="date" office:date-value="1802-07-23" calcext:value-type="date">
            <text:p>23.07.1802</text:p>
          </table:table-cell>
          <table:table-cell table:style-name="ce20" office:value-type="string" calcext:value-type="string">
            <text:p>Vogl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Wirt u. Lederer</text:p>
          </table:table-cell>
          <table:table-cell table:style-name="ce20" office:value-type="string" calcext:value-type="string">
            <text:p>Sebastian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Weninger (Mos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string" calcext:value-type="string">
            <text:p>28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28]&amp;[.D528]&amp;[.E528])*1);[.C528]&amp;[.D528]&amp;[.E528];([.C528]&amp;[.D528]&amp;[.E528])*1)" office:value-type="date" office:date-value="1802-07-28" calcext:value-type="date">
            <text:p>28.07.1802</text:p>
          </table:table-cell>
          <table:table-cell table:style-name="ce20" office:value-type="string" calcext:value-type="string">
            <text:p>Sturm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Rappendorf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Georg</text:p>
          </table:table-cell>
          <table:table-cell table:style-name="ce20" office:value-type="string" calcext:value-type="string">
            <text:p>Sturm</text:p>
          </table:table-cell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Jungbeck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string" calcext:value-type="string">
            <text:p>14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29]&amp;[.D529]&amp;[.E529])*1);[.C529]&amp;[.D529]&amp;[.E529];([.C529]&amp;[.D529]&amp;[.E529])*1)" office:value-type="date" office:date-value="1802-08-14" calcext:value-type="date">
            <text:p>14.08.1802</text:p>
          </table:table-cell>
          <table:table-cell table:style-name="ce20" office:value-type="string" calcext:value-type="string">
            <text:p>Bruckmayer</text:p>
          </table:table-cell>
          <table:table-cell table:style-name="ce20" office:value-type="string" calcext:value-type="string">
            <text:p>Martin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Wirt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Lukas (Achsla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string" calcext:value-type="string">
            <text:p>14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30]&amp;[.D530]&amp;[.E530])*1);[.C530]&amp;[.D530]&amp;[.E530];([.C530]&amp;[.D530]&amp;[.E530])*1)" office:value-type="date" office:date-value="1802-08-14" calcext:value-type="date">
            <text:p>14.08.1802</text:p>
          </table:table-cell>
          <table:table-cell table:style-name="ce20" office:value-type="string" calcext:value-type="string">
            <text:p>Frisch</text:p>
          </table:table-cell>
          <table:table-cell table:style-name="ce20" office:value-type="string" calcext:value-type="string">
            <text:p>Maria Franzisk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äck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Aschenbrenn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string" calcext:value-type="string">
            <text:p>21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31]&amp;[.D531]&amp;[.E531])*1);[.C531]&amp;[.D531]&amp;[.E531];([.C531]&amp;[.D531]&amp;[.E531])*1)" office:value-type="date" office:date-value="1802-08-21" calcext:value-type="date">
            <text:p>21.08.1802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Michael</text:p>
          </table:table-cell>
          <table:table-cell table:style-name="ce20" office:value-type="string" calcext:value-type="string">
            <text:p>Rappend. (Kötzt.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Egn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32]&amp;[.D532]&amp;[.E532])*1);[.C532]&amp;[.D532]&amp;[.E532];([.C532]&amp;[.D532]&amp;[.E532])*1)" office:value-type="date" office:date-value="1802-09-04" calcext:value-type="date">
            <text:p>04.09.1802</text:p>
          </table:table-cell>
          <table:table-cell table:style-name="ce20" office:value-type="string" calcext:value-type="string">
            <text:p>Robl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Unterried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hann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Geiger (Frath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33]&amp;[.D533]&amp;[.E533])*1);[.C533]&amp;[.D533]&amp;[.E533];([.C533]&amp;[.D533]&amp;[.E533])*1)" office:value-type="date" office:date-value="1802-09-08" calcext:value-type="date">
            <text:p>08.09.1802</text:p>
          </table:table-cell>
          <table:table-cell table:style-name="ce20" office:value-type="string" calcext:value-type="string">
            <text:p>Achatz</text:p>
          </table:table-cell>
          <table:table-cell table:style-name="ce20" office:value-type="string" calcext:value-type="string">
            <text:p>Andreas</text:p>
          </table:table-cell>
          <table:table-cell table:style-name="ce20" office:value-type="string" calcext:value-type="string">
            <text:p>Exenbach</text:p>
          </table:table-cell>
          <table:table-cell table:style-name="ce20" office:value-type="string" calcext:value-type="string">
            <text:p>Bauer </text:p>
          </table:table-cell>
          <table:table-cell table:style-name="ce20" office:value-type="string" calcext:value-type="string">
            <text:p>Josaeph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Achatz (Exenb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string" calcext:value-type="string">
            <text:p>13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34]&amp;[.D534]&amp;[.E534])*1);[.C534]&amp;[.D534]&amp;[.E534];([.C534]&amp;[.D534]&amp;[.E534])*1)" office:value-type="date" office:date-value="1802-09-13" calcext:value-type="date">
            <text:p>13.09.1802</text:p>
          </table:table-cell>
          <table:table-cell table:style-name="ce20" office:value-type="string" calcext:value-type="string">
            <text:p>Kerner</text:p>
          </table:table-cell>
          <table:table-cell table:style-name="ce20" office:value-type="string" calcext:value-type="string">
            <text:p>Johann Vitus</text:p>
          </table:table-cell>
          <table:table-cell table:style-name="ce20" office:value-type="string" calcext:value-type="string">
            <text:p>Arnbruck (Mais</text:p>
          </table:table-cell>
          <table:table-cell table:style-name="ce20" office:value-type="string" calcext:value-type="string">
            <text:p>Pfannenflicker</text:p>
          </table:table-cell>
          <table:table-cell table:style-name="ce20" office:value-type="string" calcext:value-type="string">
            <text:p>Jospe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Zierer (Graf.wi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string" calcext:value-type="string">
            <text:p>14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35]&amp;[.D535]&amp;[.E535])*1);[.C535]&amp;[.D535]&amp;[.E535];([.C535]&amp;[.D535]&amp;[.E535])*1)" office:value-type="date" office:date-value="1802-09-14" calcext:value-type="date">
            <text:p>14.09.1802</text:p>
          </table:table-cell>
          <table:table-cell table:style-name="ce20" office:value-type="string" calcext:value-type="string">
            <text:p>Pfeffer</text:p>
          </table:table-cell>
          <table:table-cell table:style-name="ce20" office:value-type="string" calcext:value-type="string">
            <text:p>Georg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Raith (Kieslau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string" calcext:value-type="string">
            <text:p>14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36]&amp;[.D536]&amp;[.E536])*1);[.C536]&amp;[.D536]&amp;[.E536];([.C536]&amp;[.D536]&amp;[.E536])*1)" office:value-type="date" office:date-value="1802-09-14" calcext:value-type="date">
            <text:p>14.09.1802</text:p>
          </table:table-cell>
          <table:table-cell table:style-name="ce20" office:value-type="string" calcext:value-type="string">
            <text:p>Perlinger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Guten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Sebastian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Trum (Schedlh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string" calcext:value-type="string">
            <text:p>18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37]&amp;[.D537]&amp;[.E537])*1);[.C537]&amp;[.D537]&amp;[.E537];([.C537]&amp;[.D537]&amp;[.E537])*1)" office:value-type="date" office:date-value="1802-09-18" calcext:value-type="date">
            <text:p>18.09.1802</text:p>
          </table:table-cell>
          <table:table-cell table:style-name="ce20" office:value-type="string" calcext:value-type="string">
            <text:p>Geiger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Achatz (Exenb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string" calcext:value-type="string">
            <text:p>26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38]&amp;[.D538]&amp;[.E538])*1);[.C538]&amp;[.D538]&amp;[.E538];([.C538]&amp;[.D538]&amp;[.E538])*1)" office:value-type="date" office:date-value="1802-09-26" calcext:value-type="date">
            <text:p>26.09.1802</text:p>
          </table:table-cell>
          <table:table-cell table:style-name="ce20" office:value-type="string" calcext:value-type="string">
            <text:p>Kopp</text:p>
          </table:table-cell>
          <table:table-cell table:style-name="ce20" office:value-type="string" calcext:value-type="string">
            <text:p>Anna Magdalena</text:p>
          </table:table-cell>
          <table:table-cell table:style-name="ce20" office:value-type="string" calcext:value-type="string">
            <text:p>Blachendorf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Jungbeck (Dra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39]&amp;[.D539]&amp;[.E539])*1);[.C539]&amp;[.D539]&amp;[.E539];([.C539]&amp;[.D539]&amp;[.E539])*1)" office:value-type="date" office:date-value="1802-10-04" calcext:value-type="date">
            <text:p>04.10.1802</text:p>
          </table:table-cell>
          <table:table-cell table:style-name="ce20" office:value-type="string" calcext:value-type="string">
            <text:p>Heidinger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Grafenried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Adam</text:p>
          </table:table-cell>
          <table:table-cell table:style-name="ce20"/>
          <table:table-cell table:style-name="ce20" office:value-type="string" calcext:value-type="string">
            <text:p>Margarethe</text:p>
          </table:table-cell>
          <table:table-cell table:style-name="ce29" office:value-type="string" calcext:value-type="string">
            <text:p>Tremmel (Asba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40]&amp;[.D540]&amp;[.E540])*1);[.C540]&amp;[.D540]&amp;[.E540];([.C540]&amp;[.D540]&amp;[.E540])*1)" office:value-type="date" office:date-value="1802-10-05" calcext:value-type="date">
            <text:p>05.10.1802</text:p>
          </table:table-cell>
          <table:table-cell table:style-name="ce20" office:value-type="string" calcext:value-type="string">
            <text:p>Weber</text:p>
          </table:table-cell>
          <table:table-cell table:style-name="ce20" office:value-type="string" calcext:value-type="string">
            <text:p>Barbar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Franz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Tremmel (Bö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41]&amp;[.D541]&amp;[.E541])*1);[.C541]&amp;[.D541]&amp;[.E541];([.C541]&amp;[.D541]&amp;[.E541])*1)" office:value-type="date" office:date-value="1802-10-08" calcext:value-type="date">
            <text:p>08.10.1802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Monika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Margarethe</text:p>
          </table:table-cell>
          <table:table-cell table:style-name="ce29" office:value-type="string" calcext:value-type="string">
            <text:p>Augustin (Th.d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string" calcext:value-type="string">
            <text:p>13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42]&amp;[.D542]&amp;[.E542])*1);[.C542]&amp;[.D542]&amp;[.E542];([.C542]&amp;[.D542]&amp;[.E542])*1)" office:value-type="date" office:date-value="1802-10-13" calcext:value-type="date">
            <text:p>13.10.1802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Sin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Bauer (Sindorf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string" calcext:value-type="string">
            <text:p>20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43]&amp;[.D543]&amp;[.E543])*1);[.C543]&amp;[.D543]&amp;[.E543];([.C543]&amp;[.D543]&amp;[.E543])*1)" office:value-type="date" office:date-value="1802-10-20" calcext:value-type="date">
            <text:p>20.10.1802</text:p>
          </table:table-cell>
          <table:table-cell table:style-name="ce20" office:value-type="string" calcext:value-type="string">
            <text:p>Meindl</text:p>
          </table:table-cell>
          <table:table-cell table:style-name="ce20" office:value-type="string" calcext:value-type="string">
            <text:p>Wolfgang</text:p>
          </table:table-cell>
          <table:table-cell table:style-name="ce20" office:value-type="string" calcext:value-type="string">
            <text:p>Blachendorf 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ohann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Geiger (Drachs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44]&amp;[.D544]&amp;[.E544])*1);[.C544]&amp;[.D544]&amp;[.E544];([.C544]&amp;[.D544]&amp;[.E544])*1)" office:value-type="date" office:date-value="1802-11-01" calcext:value-type="date">
            <text:p>01.11.1802</text:p>
          </table:table-cell>
          <table:table-cell table:style-name="ce20" office:value-type="string" calcext:value-type="string">
            <text:p>Neppl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Unterried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Saller (Oberrie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string" calcext:value-type="string">
            <text:p>22.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45]&amp;[.D545]&amp;[.E545])*1);[.C545]&amp;[.D545]&amp;[.E545];([.C545]&amp;[.D545]&amp;[.E545])*1)" office:value-type="date" office:date-value="1802-11-22" calcext:value-type="date">
            <text:p>22.11.1802</text:p>
          </table:table-cell>
          <table:table-cell table:style-name="ce20" office:value-type="string" calcext:value-type="string">
            <text:p>Grotz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Weber u. Inw.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Achatz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string" calcext:value-type="string">
            <text:p>23.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46]&amp;[.D546]&amp;[.E546])*1);[.C546]&amp;[.D546]&amp;[.E546];([.C546]&amp;[.D546]&amp;[.E546])*1)" office:value-type="date" office:date-value="1802-11-23" calcext:value-type="date">
            <text:p>23.11.1802</text:p>
          </table:table-cell>
          <table:table-cell table:style-name="ce20" office:value-type="string" calcext:value-type="string">
            <text:p>Strohmei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Oberried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Strohmeier</text:p>
          </table:table-cell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Gröller (Grill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string" calcext:value-type="string">
            <text:p>30.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47]&amp;[.D547]&amp;[.E547])*1);[.C547]&amp;[.D547]&amp;[.E547];([.C547]&amp;[.D547]&amp;[.E547])*1)" office:value-type="date" office:date-value="1802-11-30" calcext:value-type="date">
            <text:p>30.11.1802</text:p>
          </table:table-cell>
          <table:table-cell table:style-name="ce20" office:value-type="string" calcext:value-type="string">
            <text:p>Holzhauser</text:p>
          </table:table-cell>
          <table:table-cell table:style-name="ce20" office:value-type="string" calcext:value-type="string">
            <text:p>Andreas</text:p>
          </table:table-cell>
          <table:table-cell table:style-name="ce20" office:value-type="string" calcext:value-type="string">
            <text:p>Haidstein</text:p>
          </table:table-cell>
          <table:table-cell table:style-name="ce20" office:value-type="string" calcext:value-type="string">
            <text:p>Abdecker</text:p>
          </table:table-cell>
          <table:table-cell table:style-name="ce20" office:value-type="string" calcext:value-type="string">
            <text:p>Johann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Laifer (Rosbach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48]&amp;[.D548]&amp;[.E548])*1);[.C548]&amp;[.D548]&amp;[.E548];([.C548]&amp;[.D548]&amp;[.E548])*1)" office:value-type="date" office:date-value="1802-12-03" calcext:value-type="date">
            <text:p>03.12.1802</text:p>
          </table:table-cell>
          <table:table-cell table:style-name="ce20" office:value-type="string" calcext:value-type="string">
            <text:p>Vogl</text:p>
          </table:table-cell>
          <table:table-cell table:style-name="ce20" office:value-type="string" calcext:value-type="string">
            <text:p>Katharina Franz.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Katharina</text:p>
          </table:table-cell>
          <table:table-cell table:style-name="ce29" office:value-type="string" calcext:value-type="string">
            <text:p>Webe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49]&amp;[.D549]&amp;[.E549])*1);[.C549]&amp;[.D549]&amp;[.E549];([.C549]&amp;[.D549]&amp;[.E549])*1)" office:value-type="date" office:date-value="1802-12-07" calcext:value-type="date">
            <text:p>07.12.1802</text:p>
          </table:table-cell>
          <table:table-cell table:style-name="ce20" office:value-type="string" calcext:value-type="string">
            <text:p>Danzer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Röhrlho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Vogl (Auhof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string" calcext:value-type="string">
            <text:p>24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802" calcext:value-type="float">
            <text:p>1802</text:p>
          </table:table-cell>
          <table:table-cell table:style-name="ce27" table:formula="of:=IF(ISERROR(([.C550]&amp;[.D550]&amp;[.E550])*1);[.C550]&amp;[.D550]&amp;[.E550];([.C550]&amp;[.D550]&amp;[.E550])*1)" office:value-type="date" office:date-value="1802-12-24" calcext:value-type="date">
            <text:p>24.12.1802</text:p>
          </table:table-cell>
          <table:table-cell table:style-name="ce20" office:value-type="string" calcext:value-type="string">
            <text:p>Fischer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Blachendorf</text:p>
          </table:table-cell>
          <table:table-cell table:style-name="ce20" office:value-type="string" calcext:value-type="string">
            <text:p>Söldner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Bauer (Blach.d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2" table:style-name="ce20" office:value-type="string" calcext:value-type="string">
            <text:p>01.</text:p>
          </table:table-cell>
          <table:table-cell table:style-name="ce20" office:value-type="float" office:value="1803" calcext:value-type="float">
            <text:p>1803</text:p>
          </table:table-cell>
          <table:table-cell table:style-name="ce27" table:formula="of:=IF(ISERROR(([.C551]&amp;[.D551]&amp;[.E551])*1);[.C551]&amp;[.D551]&amp;[.E551];([.C551]&amp;[.D551]&amp;[.E551])*1)" office:value-type="date" office:date-value="1803-01-01" calcext:value-type="date">
            <text:p>01.01.1803</text:p>
          </table:table-cell>
          <table:table-cell table:style-name="ce20" office:value-type="string" calcext:value-type="string">
            <text:p>Huber</text:p>
          </table:table-cell>
          <table:table-cell table:style-name="ce20" office:value-type="string" calcext:value-type="string">
            <text:p>Barbara</text:p>
          </table:table-cell>
          <table:table-cell table:style-name="ce20" office:value-type="string" calcext:value-type="string">
            <text:p>Blachendorf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Franziska</text:p>
          </table:table-cell>
          <table:table-cell table:style-name="ce29" office:value-type="string" calcext:value-type="string">
            <text:p>Webe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string" calcext:value-type="string">
            <text:p>19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803" calcext:value-type="float">
            <text:p>1803</text:p>
          </table:table-cell>
          <table:table-cell table:style-name="ce27" table:formula="of:=IF(ISERROR(([.C552]&amp;[.D552]&amp;[.E552])*1);[.C552]&amp;[.D552]&amp;[.E552];([.C552]&amp;[.D552]&amp;[.E552])*1)" office:value-type="date" office:date-value="1803-01-19" calcext:value-type="date">
            <text:p>19.01.1803</text:p>
          </table:table-cell>
          <table:table-cell table:style-name="ce20" office:value-type="string" calcext:value-type="string">
            <text:p>Vogl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Auhof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ohann Georg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Greil (Trailling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string" calcext:value-type="string">
            <text:p>21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803" calcext:value-type="float">
            <text:p>1803</text:p>
          </table:table-cell>
          <table:table-cell table:style-name="ce27" table:formula="of:=IF(ISERROR(([.C553]&amp;[.D553]&amp;[.E553])*1);[.C553]&amp;[.D553]&amp;[.E553];([.C553]&amp;[.D553]&amp;[.E553])*1)" office:value-type="date" office:date-value="1803-01-21" calcext:value-type="date">
            <text:p>21.01.1803</text:p>
          </table:table-cell>
          <table:table-cell table:style-name="ce20" office:value-type="string" calcext:value-type="string">
            <text:p>Köppl</text:p>
          </table:table-cell>
          <table:table-cell table:style-name="ce20" office:value-type="string" calcext:value-type="string">
            <text:p>Johann Michael</text:p>
          </table:table-cell>
          <table:table-cell table:style-name="ce20" office:value-type="string" calcext:value-type="string">
            <text:p>Rappendorf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Hacker (Hötz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string" calcext:value-type="string">
            <text:p>21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803" calcext:value-type="float">
            <text:p>1803</text:p>
          </table:table-cell>
          <table:table-cell table:style-name="ce27" table:formula="of:=IF(ISERROR(([.C554]&amp;[.D554]&amp;[.E554])*1);[.C554]&amp;[.D554]&amp;[.E554];([.C554]&amp;[.D554]&amp;[.E554])*1)" office:value-type="date" office:date-value="1803-01-21" calcext:value-type="date">
            <text:p>21.01.1803</text:p>
          </table:table-cell>
          <table:table-cell table:style-name="ce20" office:value-type="string" calcext:value-type="string">
            <text:p>Stiglbauer</text:p>
          </table:table-cell>
          <table:table-cell table:style-name="ce20" office:value-type="string" calcext:value-type="string">
            <text:p>Jakob</text:p>
          </table:table-cell>
          <table:table-cell table:style-name="ce20" office:value-type="string" calcext:value-type="string">
            <text:p>Exenbach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Rainer (Drachs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string" calcext:value-type="string">
            <text:p>21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803" calcext:value-type="float">
            <text:p>1803</text:p>
          </table:table-cell>
          <table:table-cell table:style-name="ce27" table:formula="of:=IF(ISERROR(([.C555]&amp;[.D555]&amp;[.E555])*1);[.C555]&amp;[.D555]&amp;[.E555];([.C555]&amp;[.D555]&amp;[.E555])*1)" office:value-type="date" office:date-value="1803-01-21" calcext:value-type="date">
            <text:p>21.01.1803</text:p>
          </table:table-cell>
          <table:table-cell table:style-name="ce20" office:value-type="string" calcext:value-type="string">
            <text:p>Hiller</text:p>
          </table:table-cell>
          <table:table-cell table:style-name="ce20" office:value-type="string" calcext:value-type="string">
            <text:p>Anna Maria</text:p>
          </table:table-cell>
          <table:table-cell table:style-name="ce22" office:value-type="string" calcext:value-type="string">
            <text:p>Thalersd. (Raith.</text:p>
          </table:table-cell>
          <table:table-cell table:style-name="ce22" office:value-type="string" calcext:value-type="string">
            <text:p>unehelich</text:p>
          </table:table-cell>
          <table:table-cell table:style-name="ce22" office:value-type="string" calcext:value-type="string">
            <text:p>Wolfgang</text:p>
          </table:table-cell>
          <table:table-cell table:style-name="ce22" office:value-type="string" calcext:value-type="string">
            <text:p>Hiller</text:p>
          </table:table-cell>
          <table:table-cell table:style-name="ce22" office:value-type="string" calcext:value-type="string">
            <text:p>Theresia</text:p>
          </table:table-cell>
          <table:table-cell table:style-name="ce31" office:value-type="string" calcext:value-type="string">
            <text:p>Aichmayr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string" calcext:value-type="string">
            <text:p>27.</text:p>
          </table:table-cell>
          <table:table-cell table:style-name="ce22" office:value-type="string" calcext:value-type="string">
            <text:p>01.</text:p>
          </table:table-cell>
          <table:table-cell table:style-name="ce22" office:value-type="float" office:value="1803" calcext:value-type="float">
            <text:p>1803</text:p>
          </table:table-cell>
          <table:table-cell table:style-name="ce27" table:formula="of:=IF(ISERROR(([.C556]&amp;[.D556]&amp;[.E556])*1);[.C556]&amp;[.D556]&amp;[.E556];([.C556]&amp;[.D556]&amp;[.E556])*1)" office:value-type="date" office:date-value="1803-01-27" calcext:value-type="date">
            <text:p>27.01.1803</text:p>
          </table:table-cell>
          <table:table-cell table:style-name="ce22" office:value-type="string" calcext:value-type="string">
            <text:p>Vogl</text:p>
          </table:table-cell>
          <table:table-cell table:style-name="ce22" office:value-type="string" calcext:value-type="string">
            <text:p>Anna Maria</text:p>
          </table:table-cell>
          <table:table-cell table:style-name="ce22" office:value-type="string" calcext:value-type="string">
            <text:p>Oberried</text:p>
          </table:table-cell>
          <table:table-cell table:style-name="ce22" office:value-type="string" calcext:value-type="string">
            <text:p>Bauer</text:p>
          </table:table-cell>
          <table:table-cell table:style-name="ce22" office:value-type="string" calcext:value-type="string">
            <text:p>Georg</text:p>
          </table:table-cell>
          <table:table-cell table:style-name="ce22"/>
          <table:table-cell table:style-name="ce22" office:value-type="string" calcext:value-type="string">
            <text:p>Anna Maria</text:p>
          </table:table-cell>
          <table:table-cell table:style-name="ce31" office:value-type="string" calcext:value-type="string">
            <text:p>Geiger (Böhmh.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string" calcext:value-type="string">
            <text:p>14.</text:p>
          </table:table-cell>
          <table:table-cell table:style-name="ce22" office:value-type="string" calcext:value-type="string">
            <text:p>02.</text:p>
          </table:table-cell>
          <table:table-cell table:style-name="ce22" office:value-type="float" office:value="1803" calcext:value-type="float">
            <text:p>1803</text:p>
          </table:table-cell>
          <table:table-cell table:style-name="ce27" table:formula="of:=IF(ISERROR(([.C557]&amp;[.D557]&amp;[.E557])*1);[.C557]&amp;[.D557]&amp;[.E557];([.C557]&amp;[.D557]&amp;[.E557])*1)" office:value-type="date" office:date-value="1803-02-14" calcext:value-type="date">
            <text:p>14.02.1803</text:p>
          </table:table-cell>
          <table:table-cell table:style-name="ce22" office:value-type="string" calcext:value-type="string">
            <text:p>Fenzl</text:p>
          </table:table-cell>
          <table:table-cell table:style-name="ce22" office:value-type="string" calcext:value-type="string">
            <text:p>Anna</text:p>
          </table:table-cell>
          <table:table-cell table:style-name="ce22" office:value-type="string" calcext:value-type="string">
            <text:p>Haberbühl </text:p>
          </table:table-cell>
          <table:table-cell table:style-name="ce22" office:value-type="string" calcext:value-type="string">
            <text:p>Bauer 1/2</text:p>
          </table:table-cell>
          <table:table-cell table:style-name="ce22" office:value-type="string" calcext:value-type="string">
            <text:p>Johann Georg</text:p>
          </table:table-cell>
          <table:table-cell table:style-name="ce22"/>
          <table:table-cell table:style-name="ce22" office:value-type="string" calcext:value-type="string">
            <text:p>Anna Maria</text:p>
          </table:table-cell>
          <table:table-cell table:style-name="ce31" office:value-type="string" calcext:value-type="string">
            <text:p>Geiger (Bonried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string" calcext:value-type="string">
            <text:p>17.</text:p>
          </table:table-cell>
          <table:table-cell table:style-name="ce22" office:value-type="string" calcext:value-type="string">
            <text:p>02.</text:p>
          </table:table-cell>
          <table:table-cell table:style-name="ce22" office:value-type="float" office:value="1803" calcext:value-type="float">
            <text:p>1803</text:p>
          </table:table-cell>
          <table:table-cell table:style-name="ce27" table:formula="of:=IF(ISERROR(([.C558]&amp;[.D558]&amp;[.E558])*1);[.C558]&amp;[.D558]&amp;[.E558];([.C558]&amp;[.D558]&amp;[.E558])*1)" office:value-type="date" office:date-value="1803-02-17" calcext:value-type="date">
            <text:p>17.02.1803</text:p>
          </table:table-cell>
          <table:table-cell table:style-name="ce22" office:value-type="string" calcext:value-type="string">
            <text:p>Scheffner</text:p>
          </table:table-cell>
          <table:table-cell table:style-name="ce22" office:value-type="string" calcext:value-type="string">
            <text:p>Johann Michael</text:p>
          </table:table-cell>
          <table:table-cell table:style-name="ce22" office:value-type="string" calcext:value-type="string">
            <text:p>Grafenried</text:p>
          </table:table-cell>
          <table:table-cell table:style-name="ce22" office:value-type="string" calcext:value-type="string">
            <text:p>Inwohner</text:p>
          </table:table-cell>
          <table:table-cell table:style-name="ce22" office:value-type="string" calcext:value-type="string">
            <text:p>Joseph</text:p>
          </table:table-cell>
          <table:table-cell table:style-name="ce22"/>
          <table:table-cell table:style-name="ce22" office:value-type="string" calcext:value-type="string">
            <text:p>Margarethe</text:p>
          </table:table-cell>
          <table:table-cell table:style-name="ce31" office:value-type="string" calcext:value-type="string">
            <text:p>Mühlbauer (Gra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string" calcext:value-type="string">
            <text:p>25.</text:p>
          </table:table-cell>
          <table:table-cell table:style-name="ce22" office:value-type="string" calcext:value-type="string">
            <text:p>02.</text:p>
          </table:table-cell>
          <table:table-cell table:style-name="ce22" office:value-type="float" office:value="1803" calcext:value-type="float">
            <text:p>1803</text:p>
          </table:table-cell>
          <table:table-cell table:style-name="ce27" table:formula="of:=IF(ISERROR(([.C559]&amp;[.D559]&amp;[.E559])*1);[.C559]&amp;[.D559]&amp;[.E559];([.C559]&amp;[.D559]&amp;[.E559])*1)" office:value-type="date" office:date-value="1803-02-25" calcext:value-type="date">
            <text:p>25.02.1803</text:p>
          </table:table-cell>
          <table:table-cell table:style-name="ce22" office:value-type="string" calcext:value-type="string">
            <text:p>Schaffer</text:p>
          </table:table-cell>
          <table:table-cell table:style-name="ce22" office:value-type="string" calcext:value-type="string">
            <text:p>Joseph Elisas</text:p>
          </table:table-cell>
          <table:table-cell table:style-name="ce22" office:value-type="string" calcext:value-type="string">
            <text:p>Arnbruck</text:p>
          </table:table-cell>
          <table:table-cell table:style-name="ce22" office:value-type="string" calcext:value-type="string">
            <text:p>Wirt</text:p>
          </table:table-cell>
          <table:table-cell table:style-name="ce22" office:value-type="string" calcext:value-type="string">
            <text:p>Jakob</text:p>
          </table:table-cell>
          <table:table-cell table:style-name="ce22"/>
          <table:table-cell table:style-name="ce22" office:value-type="string" calcext:value-type="string">
            <text:p>Walburga</text:p>
          </table:table-cell>
          <table:table-cell table:style-name="ce31" office:value-type="string" calcext:value-type="string">
            <text:p>Grimm (Vohbur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string" calcext:value-type="string">
            <text:p>05.</text:p>
          </table:table-cell>
          <table:table-cell table:style-name="ce22" office:value-type="string" calcext:value-type="string">
            <text:p>03.</text:p>
          </table:table-cell>
          <table:table-cell table:style-name="ce22" office:value-type="float" office:value="1803" calcext:value-type="float">
            <text:p>1803</text:p>
          </table:table-cell>
          <table:table-cell table:style-name="ce27" table:formula="of:=IF(ISERROR(([.C560]&amp;[.D560]&amp;[.E560])*1);[.C560]&amp;[.D560]&amp;[.E560];([.C560]&amp;[.D560]&amp;[.E560])*1)" office:value-type="date" office:date-value="1803-03-05" calcext:value-type="date">
            <text:p>05.03.1803</text:p>
          </table:table-cell>
          <table:table-cell table:style-name="ce22" office:value-type="string" calcext:value-type="string">
            <text:p>Achatz</text:p>
          </table:table-cell>
          <table:table-cell table:style-name="ce22" office:value-type="string" calcext:value-type="string">
            <text:p>Katharina</text:p>
          </table:table-cell>
          <table:table-cell table:style-name="ce22" office:value-type="string" calcext:value-type="string">
            <text:p>Streit</text:p>
          </table:table-cell>
          <table:table-cell table:style-name="ce22" office:value-type="string" calcext:value-type="string">
            <text:p>Häusler</text:p>
          </table:table-cell>
          <table:table-cell table:style-name="ce22" office:value-type="string" calcext:value-type="string">
            <text:p>Georg</text:p>
          </table:table-cell>
          <table:table-cell table:style-name="ce22"/>
          <table:table-cell table:style-name="ce22" office:value-type="string" calcext:value-type="string">
            <text:p>Theresia</text:p>
          </table:table-cell>
          <table:table-cell table:style-name="ce31" office:value-type="string" calcext:value-type="string">
            <text:p>Nürnberger (Str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string" calcext:value-type="string">
            <text:p>18.</text:p>
          </table:table-cell>
          <table:table-cell table:style-name="ce22" office:value-type="string" calcext:value-type="string">
            <text:p>03.</text:p>
          </table:table-cell>
          <table:table-cell table:style-name="ce22" office:value-type="float" office:value="1803" calcext:value-type="float">
            <text:p>1803</text:p>
          </table:table-cell>
          <table:table-cell table:style-name="ce27" table:formula="of:=IF(ISERROR(([.C561]&amp;[.D561]&amp;[.E561])*1);[.C561]&amp;[.D561]&amp;[.E561];([.C561]&amp;[.D561]&amp;[.E561])*1)" office:value-type="date" office:date-value="1803-03-18" calcext:value-type="date">
            <text:p>18.03.1803</text:p>
          </table:table-cell>
          <table:table-cell table:style-name="ce22" office:value-type="string" calcext:value-type="string">
            <text:p>Meindl</text:p>
          </table:table-cell>
          <table:table-cell table:style-name="ce22" office:value-type="string" calcext:value-type="string">
            <text:p>A. M. Theresia</text:p>
          </table:table-cell>
          <table:table-cell table:style-name="ce22" office:value-type="string" calcext:value-type="string">
            <text:p>Thalersdorf</text:p>
          </table:table-cell>
          <table:table-cell table:style-name="ce22" office:value-type="string" calcext:value-type="string">
            <text:p>unehelich</text:p>
          </table:table-cell>
          <table:table-cell table:style-name="ce22" office:value-type="string" calcext:value-type="string">
            <text:p>Johann</text:p>
          </table:table-cell>
          <table:table-cell table:style-name="ce22" office:value-type="string" calcext:value-type="string">
            <text:p>Meindl</text:p>
          </table:table-cell>
          <table:table-cell table:style-name="ce22" office:value-type="string" calcext:value-type="string">
            <text:p>Anna Maria</text:p>
          </table:table-cell>
          <table:table-cell table:style-name="ce31" office:value-type="string" calcext:value-type="string">
            <text:p>Graßl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string" calcext:value-type="string">
            <text:p>24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803" calcext:value-type="float">
            <text:p>1803</text:p>
          </table:table-cell>
          <table:table-cell table:style-name="ce27" table:formula="of:=IF(ISERROR(([.C562]&amp;[.D562]&amp;[.E562])*1);[.C562]&amp;[.D562]&amp;[.E562];([.C562]&amp;[.D562]&amp;[.E562])*1)" office:value-type="date" office:date-value="1803-03-24" calcext:value-type="date">
            <text:p>24.03.1803</text:p>
          </table:table-cell>
          <table:table-cell table:style-name="ce20" office:value-type="string" calcext:value-type="string">
            <text:p>Wühr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Hötzelsried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Köppl (Rap.do.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84" calcext:value-type="float">
            <text:p>84</text:p>
          </table:table-cell>
          <table:table-cell table:style-name="ce20" office:value-type="string" calcext:value-type="string">
            <text:p>26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803" calcext:value-type="float">
            <text:p>1803</text:p>
          </table:table-cell>
          <table:table-cell table:style-name="ce27" table:formula="of:=IF(ISERROR(([.C563]&amp;[.D563]&amp;[.E563])*1);[.C563]&amp;[.D563]&amp;[.E563];([.C563]&amp;[.D563]&amp;[.E563])*1)" office:value-type="date" office:date-value="1803-03-26" calcext:value-type="date">
            <text:p>26.03.1803</text:p>
          </table:table-cell>
          <table:table-cell table:style-name="ce20" office:value-type="string" calcext:value-type="string">
            <text:p>Sticker</text:p>
          </table:table-cell>
          <table:table-cell table:style-name="ce20" office:value-type="string" calcext:value-type="string">
            <text:p>Margarethe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Sticker</text:p>
          </table:table-cell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Passauer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84" calcext:value-type="float">
            <text:p>84</text:p>
          </table:table-cell>
          <table:table-cell table:style-name="ce20" office:value-type="string" calcext:value-type="string">
            <text:p>27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803" calcext:value-type="float">
            <text:p>1803</text:p>
          </table:table-cell>
          <table:table-cell table:style-name="ce27" table:formula="of:=IF(ISERROR(([.C564]&amp;[.D564]&amp;[.E564])*1);[.C564]&amp;[.D564]&amp;[.E564];([.C564]&amp;[.D564]&amp;[.E564])*1)" office:value-type="date" office:date-value="1803-03-27" calcext:value-type="date">
            <text:p>27.03.1803</text:p>
          </table:table-cell>
          <table:table-cell table:style-name="ce20" office:value-type="string" calcext:value-type="string">
            <text:p>Vogl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Bach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Bauer (Rapp.do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string" calcext:value-type="string">
            <text:p>28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803" calcext:value-type="float">
            <text:p>1803</text:p>
          </table:table-cell>
          <table:table-cell table:style-name="ce27" table:formula="of:=IF(ISERROR(([.C565]&amp;[.D565]&amp;[.E565])*1);[.C565]&amp;[.D565]&amp;[.E565];([.C565]&amp;[.D565]&amp;[.E565])*1)" office:value-type="date" office:date-value="1803-03-28" calcext:value-type="date">
            <text:p>28.03.1803</text:p>
          </table:table-cell>
          <table:table-cell table:style-name="ce20" office:value-type="string" calcext:value-type="string">
            <text:p>Graßl</text:p>
          </table:table-cell>
          <table:table-cell table:style-name="ce20" office:value-type="string" calcext:value-type="string">
            <text:p>Michael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Graßl (Gutendo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84" calcext:value-type="float">
            <text:p>84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803" calcext:value-type="float">
            <text:p>1803</text:p>
          </table:table-cell>
          <table:table-cell table:style-name="ce27" table:formula="of:=IF(ISERROR(([.C566]&amp;[.D566]&amp;[.E566])*1);[.C566]&amp;[.D566]&amp;[.E566];([.C566]&amp;[.D566]&amp;[.E566])*1)" office:value-type="date" office:date-value="1803-04-01" calcext:value-type="date">
            <text:p>01.04.1803</text:p>
          </table:table-cell>
          <table:table-cell table:style-name="ce20" office:value-type="string" calcext:value-type="string">
            <text:p>Grotz</text:p>
          </table:table-cell>
          <table:table-cell table:style-name="ce20" office:value-type="string" calcext:value-type="string">
            <text:p>Barbar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Klara</text:p>
          </table:table-cell>
          <table:table-cell table:style-name="ce29" office:value-type="string" calcext:value-type="string">
            <text:p>Ritz (Drachs.ri.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84" calcext:value-type="float">
            <text:p>84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803" calcext:value-type="float">
            <text:p>1803</text:p>
          </table:table-cell>
          <table:table-cell table:style-name="ce27" table:formula="of:=IF(ISERROR(([.C567]&amp;[.D567]&amp;[.E567])*1);[.C567]&amp;[.D567]&amp;[.E567];([.C567]&amp;[.D567]&amp;[.E567])*1)" office:value-type="date" office:date-value="1803-04-07" calcext:value-type="date">
            <text:p>07.04.1803</text:p>
          </table:table-cell>
          <table:table-cell table:style-name="ce20" office:value-type="string" calcext:value-type="string">
            <text:p>Trum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Schedlho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Danzer (Haitz.z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803" calcext:value-type="float">
            <text:p>1803</text:p>
          </table:table-cell>
          <table:table-cell table:style-name="ce27" table:formula="of:=IF(ISERROR(([.C568]&amp;[.D568]&amp;[.E568])*1);[.C568]&amp;[.D568]&amp;[.E568];([.C568]&amp;[.D568]&amp;[.E568])*1)" office:value-type="date" office:date-value="1803-04-12" calcext:value-type="date">
            <text:p>12.04.1803</text:p>
          </table:table-cell>
          <table:table-cell table:style-name="ce20" office:value-type="string" calcext:value-type="string">
            <text:p>Aschenbrenner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auer 3/4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Wühr (Hötzelsr.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85" calcext:value-type="float">
            <text:p>85</text:p>
          </table:table-cell>
          <table:table-cell table:style-name="ce20" office:value-type="string" calcext:value-type="string">
            <text:p>22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803" calcext:value-type="float">
            <text:p>1803</text:p>
          </table:table-cell>
          <table:table-cell table:style-name="ce27" table:formula="of:=IF(ISERROR(([.C569]&amp;[.D569]&amp;[.E569])*1);[.C569]&amp;[.D569]&amp;[.E569];([.C569]&amp;[.D569]&amp;[.E569])*1)" office:value-type="date" office:date-value="1803-04-22" calcext:value-type="date">
            <text:p>22.04.1803</text:p>
          </table:table-cell>
          <table:table-cell table:style-name="ce20" office:value-type="string" calcext:value-type="string">
            <text:p>Greil</text:p>
          </table:table-cell>
          <table:table-cell table:style-name="ce20" office:value-type="string" calcext:value-type="string">
            <text:p>Walburga</text:p>
          </table:table-cell>
          <table:table-cell table:style-name="ce20" office:value-type="string" calcext:value-type="string">
            <text:p>Blachendorf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Franz</text:p>
          </table:table-cell>
          <table:table-cell table:style-name="ce20"/>
          <table:table-cell table:style-name="ce20" office:value-type="string" calcext:value-type="string">
            <text:p>Theresia</text:p>
          </table:table-cell>
          <table:table-cell table:style-name="ce29" office:value-type="string" calcext:value-type="string">
            <text:p>Pfeffer (Poschet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85" calcext:value-type="float">
            <text:p>85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803" calcext:value-type="float">
            <text:p>1803</text:p>
          </table:table-cell>
          <table:table-cell table:style-name="ce27" table:formula="of:=IF(ISERROR(([.C570]&amp;[.D570]&amp;[.E570])*1);[.C570]&amp;[.D570]&amp;[.E570];([.C570]&amp;[.D570]&amp;[.E570])*1)" office:value-type="date" office:date-value="1803-05-10" calcext:value-type="date">
            <text:p>10.05.1803</text:p>
          </table:table-cell>
          <table:table-cell table:style-name="ce20" office:value-type="string" calcext:value-type="string">
            <text:p>Egner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Haberbühl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Rosenlehner (B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2" table:style-name="ce20" office:value-type="string" calcext:value-type="string">
            <text:p>06.</text:p>
          </table:table-cell>
          <table:table-cell table:style-name="ce20" office:value-type="float" office:value="1803" calcext:value-type="float">
            <text:p>1803</text:p>
          </table:table-cell>
          <table:table-cell table:style-name="ce27" table:formula="of:=IF(ISERROR(([.C571]&amp;[.D571]&amp;[.E571])*1);[.C571]&amp;[.D571]&amp;[.E571];([.C571]&amp;[.D571]&amp;[.E571])*1)" office:value-type="date" office:date-value="1803-06-06" calcext:value-type="date">
            <text:p>06.06.1803</text:p>
          </table:table-cell>
          <table:table-cell table:style-name="ce20" office:value-type="string" calcext:value-type="string">
            <text:p>Meindl</text:p>
          </table:table-cell>
          <table:table-cell table:style-name="ce20" office:value-type="string" calcext:value-type="string">
            <text:p>Anna</text:p>
          </table:table-cell>
          <table:table-cell table:style-name="ce20" office:value-type="string" calcext:value-type="string">
            <text:p>Streit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Georg</text:p>
          </table:table-cell>
          <table:table-cell table:style-name="ce20" office:value-type="string" calcext:value-type="string">
            <text:p>Meindl</text:p>
          </table:table-cell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Landberg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string" calcext:value-type="string">
            <text:p>28.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float" office:value="1803" calcext:value-type="float">
            <text:p>1803</text:p>
          </table:table-cell>
          <table:table-cell table:style-name="ce27" table:formula="of:=IF(ISERROR(([.C572]&amp;[.D572]&amp;[.E572])*1);[.C572]&amp;[.D572]&amp;[.E572];([.C572]&amp;[.D572]&amp;[.E572])*1)" office:value-type="date" office:date-value="1803-06-28" calcext:value-type="date">
            <text:p>28.06.1803</text:p>
          </table:table-cell>
          <table:table-cell table:style-name="ce20" office:value-type="string" calcext:value-type="string">
            <text:p>Wühr</text:p>
          </table:table-cell>
          <table:table-cell table:style-name="ce20" office:value-type="string" calcext:value-type="string">
            <text:p>Jakob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Esterl (Arnbr.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86" calcext:value-type="float">
            <text:p>86</text:p>
          </table:table-cell>
          <table:table-cell table:number-columns-repeated="2" table:style-name="ce20" office:value-type="string" calcext:value-type="string">
            <text:p>07.</text:p>
          </table:table-cell>
          <table:table-cell table:style-name="ce20" office:value-type="float" office:value="1803" calcext:value-type="float">
            <text:p>1803</text:p>
          </table:table-cell>
          <table:table-cell table:style-name="ce27" table:formula="of:=IF(ISERROR(([.C573]&amp;[.D573]&amp;[.E573])*1);[.C573]&amp;[.D573]&amp;[.E573];([.C573]&amp;[.D573]&amp;[.E573])*1)" office:value-type="date" office:date-value="1803-07-07" calcext:value-type="date">
            <text:p>07.07.1803</text:p>
          </table:table-cell>
          <table:table-cell table:style-name="ce20" office:value-type="string" calcext:value-type="string">
            <text:p>Wühr</text:p>
          </table:table-cell>
          <table:table-cell table:style-name="ce20" office:value-type="string" calcext:value-type="string">
            <text:p>Georg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Franz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Alteneder (Arn.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86" calcext:value-type="float">
            <text:p>86</text:p>
          </table:table-cell>
          <table:table-cell table:style-name="ce20" office:value-type="string" calcext:value-type="string">
            <text:p>23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803" calcext:value-type="float">
            <text:p>1803</text:p>
          </table:table-cell>
          <table:table-cell table:style-name="ce27" table:formula="of:=IF(ISERROR(([.C574]&amp;[.D574]&amp;[.E574])*1);[.C574]&amp;[.D574]&amp;[.E574];([.C574]&amp;[.D574]&amp;[.E574])*1)" office:value-type="date" office:date-value="1803-07-23" calcext:value-type="date">
            <text:p>23.07.1803</text:p>
          </table:table-cell>
          <table:table-cell table:style-name="ce20" office:value-type="string" calcext:value-type="string">
            <text:p>Fritz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Unterried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hann</text:p>
          </table:table-cell>
          <table:table-cell table:style-name="ce20"/>
          <table:table-cell table:style-name="ce20" office:value-type="string" calcext:value-type="string">
            <text:p>Anna Maria </text:p>
          </table:table-cell>
          <table:table-cell table:style-name="ce29" office:value-type="string" calcext:value-type="string">
            <text:p>Muhr (Schmalz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803" calcext:value-type="float">
            <text:p>1803</text:p>
          </table:table-cell>
          <table:table-cell table:style-name="ce27" table:formula="of:=IF(ISERROR(([.C575]&amp;[.D575]&amp;[.E575])*1);[.C575]&amp;[.D575]&amp;[.E575];([.C575]&amp;[.D575]&amp;[.E575])*1)" office:value-type="date" office:date-value="1803-08-04" calcext:value-type="date">
            <text:p>04.08.1803</text:p>
          </table:table-cell>
          <table:table-cell table:style-name="ce20" office:value-type="string" calcext:value-type="string">
            <text:p>Graßl</text:p>
          </table:table-cell>
          <table:table-cell table:style-name="ce20" office:value-type="string" calcext:value-type="string">
            <text:p>Wolfgang</text:p>
          </table:table-cell>
          <table:table-cell table:style-name="ce20" office:value-type="string" calcext:value-type="string">
            <text:p>Trautmannsried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Wolfgang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Geiger (Auerk.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86" calcext:value-type="float">
            <text:p>86</text:p>
          </table:table-cell>
          <table:table-cell table:style-name="ce20" office:value-type="string" calcext:value-type="string">
            <text:p>18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803" calcext:value-type="float">
            <text:p>1803</text:p>
          </table:table-cell>
          <table:table-cell table:style-name="ce27" table:formula="of:=IF(ISERROR(([.C576]&amp;[.D576]&amp;[.E576])*1);[.C576]&amp;[.D576]&amp;[.E576];([.C576]&amp;[.D576]&amp;[.E576])*1)" office:value-type="date" office:date-value="1803-08-18" calcext:value-type="date">
            <text:p>18.08.1803</text:p>
          </table:table-cell>
          <table:table-cell table:style-name="ce20" office:value-type="string" calcext:value-type="string">
            <text:p>Fischl</text:p>
          </table:table-cell>
          <table:table-cell table:style-name="ce20" office:value-type="string" calcext:value-type="string">
            <text:p>Andreas</text:p>
          </table:table-cell>
          <table:table-cell table:style-name="ce20" office:value-type="string" calcext:value-type="string">
            <text:p>Trautmannsried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Andreas</text:p>
          </table:table-cell>
          <table:table-cell table:style-name="ce20" office:value-type="string" calcext:value-type="string">
            <text:p>Fischl</text:p>
          </table:table-cell>
          <table:table-cell table:style-name="ce20" office:value-type="string" calcext:value-type="string">
            <text:p>Franziska</text:p>
          </table:table-cell>
          <table:table-cell table:style-name="ce29" office:value-type="string" calcext:value-type="string">
            <text:p>Kappl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87" calcext:value-type="float">
            <text:p>87</text:p>
          </table:table-cell>
          <table:table-cell table:style-name="ce20" office:value-type="string" calcext:value-type="string">
            <text:p>23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803" calcext:value-type="float">
            <text:p>1803</text:p>
          </table:table-cell>
          <table:table-cell table:style-name="ce27" table:formula="of:=IF(ISERROR(([.C577]&amp;[.D577]&amp;[.E577])*1);[.C577]&amp;[.D577]&amp;[.E577];([.C577]&amp;[.D577]&amp;[.E577])*1)" office:value-type="date" office:date-value="1803-09-23" calcext:value-type="date">
            <text:p>23.09.1803</text:p>
          </table:table-cell>
          <table:table-cell table:style-name="ce20" office:value-type="string" calcext:value-type="string">
            <text:p>Schaffer</text:p>
          </table:table-cell>
          <table:table-cell table:style-name="ce20" office:value-type="string" calcext:value-type="string">
            <text:p>Monika</text:p>
          </table:table-cell>
          <table:table-cell table:style-name="ce20" office:value-type="string" calcext:value-type="string">
            <text:p>Hötzelsried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Pfeffe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string" calcext:value-type="string">
            <text:p>29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803" calcext:value-type="float">
            <text:p>1803</text:p>
          </table:table-cell>
          <table:table-cell table:style-name="ce27" table:formula="of:=IF(ISERROR(([.C578]&amp;[.D578]&amp;[.E578])*1);[.C578]&amp;[.D578]&amp;[.E578];([.C578]&amp;[.D578]&amp;[.E578])*1)" office:value-type="date" office:date-value="1803-09-29" calcext:value-type="date">
            <text:p>29.09.1803</text:p>
          </table:table-cell>
          <table:table-cell table:style-name="ce20" office:value-type="string" calcext:value-type="string">
            <text:p>Denk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Rappendorf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Denk</text:p>
          </table:table-cell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Jungbeck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87" calcext:value-type="float">
            <text:p>87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803" calcext:value-type="float">
            <text:p>1803</text:p>
          </table:table-cell>
          <table:table-cell table:style-name="ce27" table:formula="of:=IF(ISERROR(([.C579]&amp;[.D579]&amp;[.E579])*1);[.C579]&amp;[.D579]&amp;[.E579];([.C579]&amp;[.D579]&amp;[.E579])*1)" office:value-type="date" office:date-value="1803-10-01" calcext:value-type="date">
            <text:p>01.10.1803</text:p>
          </table:table-cell>
          <table:table-cell table:style-name="ce20" office:value-type="string" calcext:value-type="string">
            <text:p>Raith</text:p>
          </table:table-cell>
          <table:table-cell table:style-name="ce20" office:value-type="string" calcext:value-type="string">
            <text:p>Tobias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Zimmermann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 </text:p>
          </table:table-cell>
          <table:table-cell table:style-name="ce29" office:value-type="string" calcext:value-type="string">
            <text:p>Müller (Arnbr.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87" calcext:value-type="float">
            <text:p>87</text:p>
          </table:table-cell>
          <table:table-cell table:style-name="ce20" office:value-type="string" calcext:value-type="string">
            <text:p>26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803" calcext:value-type="float">
            <text:p>1803</text:p>
          </table:table-cell>
          <table:table-cell table:style-name="ce27" table:formula="of:=IF(ISERROR(([.C580]&amp;[.D580]&amp;[.E580])*1);[.C580]&amp;[.D580]&amp;[.E580];([.C580]&amp;[.D580]&amp;[.E580])*1)" office:value-type="date" office:date-value="1803-10-26" calcext:value-type="date">
            <text:p>26.10.1803</text:p>
          </table:table-cell>
          <table:table-cell table:style-name="ce20" office:value-type="string" calcext:value-type="string">
            <text:p>Schaffer</text:p>
          </table:table-cell>
          <table:table-cell table:style-name="ce20" office:value-type="string" calcext:value-type="string">
            <text:p>Michael</text:p>
          </table:table-cell>
          <table:table-cell table:style-name="ce20" office:value-type="string" calcext:value-type="string">
            <text:p>Baumgarten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Thomas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Graßl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float" office:value="1803" calcext:value-type="float">
            <text:p>1803</text:p>
          </table:table-cell>
          <table:table-cell table:style-name="ce27" table:formula="of:=IF(ISERROR(([.C581]&amp;[.D581]&amp;[.E581])*1);[.C581]&amp;[.D581]&amp;[.E581];([.C581]&amp;[.D581]&amp;[.E581])*1)" office:value-type="date" office:date-value="1803-11-10" calcext:value-type="date">
            <text:p>10.11.1803</text:p>
          </table:table-cell>
          <table:table-cell table:style-name="ce20" office:value-type="string" calcext:value-type="string">
            <text:p>Saller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Haberbühl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Franz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Köppl (Brett.ba.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88" calcext:value-type="float">
            <text:p>88</text:p>
          </table:table-cell>
          <table:table-cell table:style-name="ce20" office:value-type="string" calcext:value-type="string">
            <text:p>14.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float" office:value="1803" calcext:value-type="float">
            <text:p>1803</text:p>
          </table:table-cell>
          <table:table-cell table:style-name="ce27" table:formula="of:=IF(ISERROR(([.C582]&amp;[.D582]&amp;[.E582])*1);[.C582]&amp;[.D582]&amp;[.E582];([.C582]&amp;[.D582]&amp;[.E582])*1)" office:value-type="date" office:date-value="1803-11-14" calcext:value-type="date">
            <text:p>14.11.1803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Häusl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Sickl (Drachs.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88" calcext:value-type="float">
            <text:p>88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803" calcext:value-type="float">
            <text:p>1803</text:p>
          </table:table-cell>
          <table:table-cell table:style-name="ce27" table:formula="of:=IF(ISERROR(([.C583]&amp;[.D583]&amp;[.E583])*1);[.C583]&amp;[.D583]&amp;[.E583];([.C583]&amp;[.D583]&amp;[.E583])*1)" office:value-type="date" office:date-value="1803-12-06" calcext:value-type="date">
            <text:p>06.12.1803</text:p>
          </table:table-cell>
          <table:table-cell table:style-name="ce20" office:value-type="string" calcext:value-type="string">
            <text:p>Meindl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Exenbach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Vött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803" calcext:value-type="float">
            <text:p>1803</text:p>
          </table:table-cell>
          <table:table-cell table:style-name="ce27" table:formula="of:=IF(ISERROR(([.C584]&amp;[.D584]&amp;[.E584])*1);[.C584]&amp;[.D584]&amp;[.E584];([.C584]&amp;[.D584]&amp;[.E584])*1)" office:value-type="date" office:date-value="1803-12-01" calcext:value-type="date">
            <text:p>01.12.1803</text:p>
          </table:table-cell>
          <table:table-cell table:style-name="ce20" office:value-type="string" calcext:value-type="string">
            <text:p>Maimer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Ochsenknecht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Esterl (Arnbr.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88" calcext:value-type="float">
            <text:p>88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803" calcext:value-type="float">
            <text:p>1803</text:p>
          </table:table-cell>
          <table:table-cell table:style-name="ce27" table:formula="of:=IF(ISERROR(([.C585]&amp;[.D585]&amp;[.E585])*1);[.C585]&amp;[.D585]&amp;[.E585];([.C585]&amp;[.D585]&amp;[.E585])*1)" office:value-type="date" office:date-value="1803-12-02" calcext:value-type="date">
            <text:p>02.12.1803</text:p>
          </table:table-cell>
          <table:table-cell table:style-name="ce20" office:value-type="string" calcext:value-type="string">
            <text:p>Schneider</text:p>
          </table:table-cell>
          <table:table-cell table:style-name="ce20" office:value-type="string" calcext:value-type="string">
            <text:p>Franz Xaver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Häusl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Schober (Drach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88" calcext:value-type="float">
            <text:p>88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803" calcext:value-type="float">
            <text:p>1803</text:p>
          </table:table-cell>
          <table:table-cell table:style-name="ce27" table:formula="of:=IF(ISERROR(([.C586]&amp;[.D586]&amp;[.E586])*1);[.C586]&amp;[.D586]&amp;[.E586];([.C586]&amp;[.D586]&amp;[.E586])*1)" office:value-type="date" office:date-value="1803-12-04" calcext:value-type="date">
            <text:p>04.12.1803</text:p>
          </table:table-cell>
          <table:table-cell table:style-name="ce20" office:value-type="string" calcext:value-type="string">
            <text:p>Tremmel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Häusl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Ritz (Drachsels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string" calcext:value-type="string">
            <text:p>17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803" calcext:value-type="float">
            <text:p>1803</text:p>
          </table:table-cell>
          <table:table-cell table:style-name="ce27" table:formula="of:=IF(ISERROR(([.C587]&amp;[.D587]&amp;[.E587])*1);[.C587]&amp;[.D587]&amp;[.E587];([.C587]&amp;[.D587]&amp;[.E587])*1)" office:value-type="date" office:date-value="1803-12-17" calcext:value-type="date">
            <text:p>17.12.1803</text:p>
          </table:table-cell>
          <table:table-cell table:style-name="ce20" office:value-type="string" calcext:value-type="string">
            <text:p>Meindl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Blachendorf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ohann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Geiger (Drachs.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89" calcext:value-type="float">
            <text:p>89</text:p>
          </table:table-cell>
          <table:table-cell table:style-name="ce20" office:value-type="string" calcext:value-type="string">
            <text:p>20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803" calcext:value-type="float">
            <text:p>1803</text:p>
          </table:table-cell>
          <table:table-cell table:style-name="ce27" table:formula="of:=IF(ISERROR(([.C588]&amp;[.D588]&amp;[.E588])*1);[.C588]&amp;[.D588]&amp;[.E588];([.C588]&amp;[.D588]&amp;[.E588])*1)" office:value-type="date" office:date-value="1803-12-20" calcext:value-type="date">
            <text:p>20.12.1803</text:p>
          </table:table-cell>
          <table:table-cell table:style-name="ce20" office:value-type="string" calcext:value-type="string">
            <text:p>Fischer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Blachendorf</text:p>
          </table:table-cell>
          <table:table-cell table:style-name="ce20" office:value-type="string" calcext:value-type="string">
            <text:p>Söldner</text:p>
          </table:table-cell>
          <table:table-cell table:style-name="ce20" office:value-type="string" calcext:value-type="string">
            <text:p>Jakob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Bauer (Blach.d.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89" calcext:value-type="float">
            <text:p>89</text:p>
          </table:table-cell>
          <table:table-cell table:style-name="ce20" office:value-type="string" calcext:value-type="string">
            <text:p>20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803" calcext:value-type="float">
            <text:p>1803</text:p>
          </table:table-cell>
          <table:table-cell table:style-name="ce27" table:formula="of:=IF(ISERROR(([.C589]&amp;[.D589]&amp;[.E589])*1);[.C589]&amp;[.D589]&amp;[.E589];([.C589]&amp;[.D589]&amp;[.E589])*1)" office:value-type="date" office:date-value="1803-12-20" calcext:value-type="date">
            <text:p>20.12.1803</text:p>
          </table:table-cell>
          <table:table-cell table:style-name="ce20" office:value-type="string" calcext:value-type="string">
            <text:p>Zisler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Lesmannsried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Geiger (Auerk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804" calcext:value-type="float">
            <text:p>1804</text:p>
          </table:table-cell>
          <table:table-cell table:style-name="ce27" table:formula="of:=IF(ISERROR(([.C590]&amp;[.D590]&amp;[.E590])*1);[.C590]&amp;[.D590]&amp;[.E590];([.C590]&amp;[.D590]&amp;[.E590])*1)" office:value-type="date" office:date-value="1804-01-07" calcext:value-type="date">
            <text:p>07.01.1804</text:p>
          </table:table-cell>
          <table:table-cell table:style-name="ce20" office:value-type="string" calcext:value-type="string">
            <text:p>Graßl</text:p>
          </table:table-cell>
          <table:table-cell table:style-name="ce20" office:value-type="string" calcext:value-type="string">
            <text:p>Franz</text:p>
          </table:table-cell>
          <table:table-cell table:style-name="ce20" office:value-type="string" calcext:value-type="string">
            <text:p>Rappendorf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Liebl (Wettstein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III</text:p>
          </table:table-cell>
          <table:table-cell table:style-name="ce22" office:value-type="float" office:value="89" calcext:value-type="float">
            <text:p>89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804" calcext:value-type="float">
            <text:p>1804</text:p>
          </table:table-cell>
          <table:table-cell table:style-name="ce27" table:formula="of:=IF(ISERROR(([.C591]&amp;[.D591]&amp;[.E591])*1);[.C591]&amp;[.D591]&amp;[.E591];([.C591]&amp;[.D591]&amp;[.E591])*1)" office:value-type="date" office:date-value="1804-01-08" calcext:value-type="date">
            <text:p>08.01.1804</text:p>
          </table:table-cell>
          <table:table-cell table:style-name="ce20" office:value-type="string" calcext:value-type="string">
            <text:p>Saller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Oberried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Bauer (Oberrie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804" calcext:value-type="float">
            <text:p>1804</text:p>
          </table:table-cell>
          <table:table-cell table:style-name="ce27" table:formula="of:=IF(ISERROR(([.C592]&amp;[.D592]&amp;[.E592])*1);[.C592]&amp;[.D592]&amp;[.E592];([.C592]&amp;[.D592]&amp;[.E592])*1)" office:value-type="date" office:date-value="1804-01-11" calcext:value-type="date">
            <text:p>11.01.1804</text:p>
          </table:table-cell>
          <table:table-cell table:style-name="ce20" office:value-type="string" calcext:value-type="string">
            <text:p>Sall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Haberbühl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Andreas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Achatz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804" calcext:value-type="float">
            <text:p>1804</text:p>
          </table:table-cell>
          <table:table-cell table:style-name="ce27" table:formula="of:=IF(ISERROR(([.C593]&amp;[.D593]&amp;[.E593])*1);[.C593]&amp;[.D593]&amp;[.E593];([.C593]&amp;[.D593]&amp;[.E593])*1)" office:value-type="date" office:date-value="1804-01-11" calcext:value-type="date">
            <text:p>11.01.1804</text:p>
          </table:table-cell>
          <table:table-cell table:style-name="ce20" office:value-type="string" calcext:value-type="string">
            <text:p>Danzer</text:p>
          </table:table-cell>
          <table:table-cell table:style-name="ce20" office:value-type="string" calcext:value-type="string">
            <text:p>Barbar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Weber (Arnbr. 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float" office:value="1804" calcext:value-type="float">
            <text:p>1804</text:p>
          </table:table-cell>
          <table:table-cell table:style-name="ce27" table:formula="of:=IF(ISERROR(([.C594]&amp;[.D594]&amp;[.E594])*1);[.C594]&amp;[.D594]&amp;[.E594];([.C594]&amp;[.D594]&amp;[.E594])*1)" office:value-type="date" office:date-value="1804-01-12" calcext:value-type="date">
            <text:p>12.01.1804</text:p>
          </table:table-cell>
          <table:table-cell table:style-name="ce20" office:value-type="string" calcext:value-type="string">
            <text:p>Köppl</text:p>
          </table:table-cell>
          <table:table-cell table:style-name="ce20" office:value-type="string" calcext:value-type="string">
            <text:p>Jakob</text:p>
          </table:table-cell>
          <table:table-cell table:style-name="ce20" office:value-type="string" calcext:value-type="string">
            <text:p>Bach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Andreas</text:p>
          </table:table-cell>
          <table:table-cell table:style-name="ce20"/>
          <table:table-cell table:style-name="ce20" office:value-type="string" calcext:value-type="string">
            <text:p>Theresia</text:p>
          </table:table-cell>
          <table:table-cell table:style-name="ce29" office:value-type="string" calcext:value-type="string">
            <text:p>Köppl (Leckern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804" calcext:value-type="float">
            <text:p>1804</text:p>
          </table:table-cell>
          <table:table-cell table:style-name="ce27" table:formula="of:=IF(ISERROR(([.C595]&amp;[.D595]&amp;[.E595])*1);[.C595]&amp;[.D595]&amp;[.E595];([.C595]&amp;[.D595]&amp;[.E595])*1)" office:value-type="date" office:date-value="1804-02-06" calcext:value-type="date">
            <text:p>06.02.1804</text:p>
          </table:table-cell>
          <table:table-cell table:style-name="ce20" office:value-type="string" calcext:value-type="string">
            <text:p>Holzhauser</text:p>
          </table:table-cell>
          <table:table-cell table:style-name="ce20" office:value-type="string" calcext:value-type="string">
            <text:p>Sebastian</text:p>
          </table:table-cell>
          <table:table-cell table:style-name="ce20" office:value-type="string" calcext:value-type="string">
            <text:p>Schmelz (Lam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Georg</text:p>
          </table:table-cell>
          <table:table-cell table:style-name="ce20" office:value-type="string" calcext:value-type="string">
            <text:p>Holzhauser</text:p>
          </table:table-cell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Lemberg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804" calcext:value-type="float">
            <text:p>1804</text:p>
          </table:table-cell>
          <table:table-cell table:style-name="ce27" table:formula="of:=IF(ISERROR(([.C596]&amp;[.D596]&amp;[.E596])*1);[.C596]&amp;[.D596]&amp;[.E596];([.C596]&amp;[.D596]&amp;[.E596])*1)" office:value-type="date" office:date-value="1804-02-09" calcext:value-type="date">
            <text:p>09.02.1804</text:p>
          </table:table-cell>
          <table:table-cell table:style-name="ce20" office:value-type="string" calcext:value-type="string">
            <text:p>Sturm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Fritz (Roppend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string" calcext:value-type="string">
            <text:p>14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804" calcext:value-type="float">
            <text:p>1804</text:p>
          </table:table-cell>
          <table:table-cell table:style-name="ce27" table:formula="of:=IF(ISERROR(([.C597]&amp;[.D597]&amp;[.E597])*1);[.C597]&amp;[.D597]&amp;[.E597];([.C597]&amp;[.D597]&amp;[.E597])*1)" office:value-type="date" office:date-value="1804-02-14" calcext:value-type="date">
            <text:p>14.02.1804</text:p>
          </table:table-cell>
          <table:table-cell table:style-name="ce20" office:value-type="string" calcext:value-type="string">
            <text:p>Kollmer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Kollmer (Grafenr</text:p>
          </table:table-cell>
          <table:table-cell table:style-name="ce20" office:value-type="string" calcext:value-type="string">
            <text:p>Walburga (Vogl)</text:p>
          </table:table-cell>
          <table:table-cell table:style-name="ce29" office:value-type="string" calcext:value-type="string">
            <text:p>Klingseisen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string" calcext:value-type="string">
            <text:p>16.</text:p>
          </table:table-cell>
          <table:table-cell table:style-name="ce20" office:value-type="string" calcext:value-type="string">
            <text:p>02.</text:p>
          </table:table-cell>
          <table:table-cell table:style-name="ce20" office:value-type="float" office:value="1804" calcext:value-type="float">
            <text:p>1804</text:p>
          </table:table-cell>
          <table:table-cell table:style-name="ce27" table:formula="of:=IF(ISERROR(([.C598]&amp;[.D598]&amp;[.E598])*1);[.C598]&amp;[.D598]&amp;[.E598];([.C598]&amp;[.D598]&amp;[.E598])*1)" office:value-type="date" office:date-value="1804-02-16" calcext:value-type="date">
            <text:p>16.02.1804</text:p>
          </table:table-cell>
          <table:table-cell table:style-name="ce20" office:value-type="string" calcext:value-type="string">
            <text:p>Schaff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Schober (Lam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804" calcext:value-type="float">
            <text:p>1804</text:p>
          </table:table-cell>
          <table:table-cell table:style-name="ce27" table:formula="of:=IF(ISERROR(([.C599]&amp;[.D599]&amp;[.E599])*1);[.C599]&amp;[.D599]&amp;[.E599];([.C599]&amp;[.D599]&amp;[.E599])*1)" office:value-type="date" office:date-value="1804-03-05" calcext:value-type="date">
            <text:p>05.03.1804</text:p>
          </table:table-cell>
          <table:table-cell table:style-name="ce20" office:value-type="string" calcext:value-type="string">
            <text:p>Fisch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Fischer</text:p>
          </table:table-cell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Tremmel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804" calcext:value-type="float">
            <text:p>1804</text:p>
          </table:table-cell>
          <table:table-cell table:style-name="ce27" table:formula="of:=IF(ISERROR(([.C600]&amp;[.D600]&amp;[.E600])*1);[.C600]&amp;[.D600]&amp;[.E600];([.C600]&amp;[.D600]&amp;[.E600])*1)" office:value-type="date" office:date-value="1804-03-11" calcext:value-type="date">
            <text:p>11.03.1804</text:p>
          </table:table-cell>
          <table:table-cell table:style-name="ce20" office:value-type="string" calcext:value-type="string">
            <text:p>Vogl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Oberried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Geiger (Böhmh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string" calcext:value-type="string">
            <text:p>14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804" calcext:value-type="float">
            <text:p>1804</text:p>
          </table:table-cell>
          <table:table-cell table:style-name="ce27" table:formula="of:=IF(ISERROR(([.C601]&amp;[.D601]&amp;[.E601])*1);[.C601]&amp;[.D601]&amp;[.E601];([.C601]&amp;[.D601]&amp;[.E601])*1)" office:value-type="date" office:date-value="1804-03-14" calcext:value-type="date">
            <text:p>14.03.1804</text:p>
          </table:table-cell>
          <table:table-cell table:style-name="ce20" office:value-type="string" calcext:value-type="string">
            <text:p>Achatz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Exenbach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Webe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string" calcext:value-type="string">
            <text:p>30.</text:p>
          </table:table-cell>
          <table:table-cell table:style-name="ce20" office:value-type="string" calcext:value-type="string">
            <text:p>03.</text:p>
          </table:table-cell>
          <table:table-cell table:style-name="ce20" office:value-type="float" office:value="1804" calcext:value-type="float">
            <text:p>1804</text:p>
          </table:table-cell>
          <table:table-cell table:style-name="ce27" table:formula="of:=IF(ISERROR(([.C602]&amp;[.D602]&amp;[.E602])*1);[.C602]&amp;[.D602]&amp;[.E602];([.C602]&amp;[.D602]&amp;[.E602])*1)" office:value-type="date" office:date-value="1804-03-30" calcext:value-type="date">
            <text:p>30.03.1804</text:p>
          </table:table-cell>
          <table:table-cell table:style-name="ce20" office:value-type="string" calcext:value-type="string">
            <text:p>Pitzler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Rappendorf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Jakob</text:p>
          </table:table-cell>
          <table:table-cell table:style-name="ce20" office:value-type="string" calcext:value-type="string">
            <text:p>Pitzler</text:p>
          </table:table-cell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Graßl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804" calcext:value-type="float">
            <text:p>1804</text:p>
          </table:table-cell>
          <table:table-cell table:style-name="ce27" table:formula="of:=IF(ISERROR(([.C603]&amp;[.D603]&amp;[.E603])*1);[.C603]&amp;[.D603]&amp;[.E603];([.C603]&amp;[.D603]&amp;[.E603])*1)" office:value-type="date" office:date-value="1804-04-05" calcext:value-type="date">
            <text:p>05.04.1804</text:p>
          </table:table-cell>
          <table:table-cell table:style-name="ce20" office:value-type="string" calcext:value-type="string">
            <text:p>Vogl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Wirt u. Lederer</text:p>
          </table:table-cell>
          <table:table-cell table:style-name="ce20" office:value-type="string" calcext:value-type="string">
            <text:p>Sebastian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Waninger (Mo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string" calcext:value-type="string">
            <text:p>25.</text:p>
          </table:table-cell>
          <table:table-cell table:style-name="ce20" office:value-type="string" calcext:value-type="string">
            <text:p>04.</text:p>
          </table:table-cell>
          <table:table-cell table:style-name="ce20" office:value-type="float" office:value="1804" calcext:value-type="float">
            <text:p>1804</text:p>
          </table:table-cell>
          <table:table-cell table:style-name="ce27" table:formula="of:=IF(ISERROR(([.C604]&amp;[.D604]&amp;[.E604])*1);[.C604]&amp;[.D604]&amp;[.E604];([.C604]&amp;[.D604]&amp;[.E604])*1)" office:value-type="date" office:date-value="1804-04-25" calcext:value-type="date">
            <text:p>25.04.1804</text:p>
          </table:table-cell>
          <table:table-cell table:style-name="ce20" office:value-type="string" calcext:value-type="string">
            <text:p>Neppl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Oberried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Georg</text:p>
          </table:table-cell>
          <table:table-cell table:style-name="ce20" office:value-type="string" calcext:value-type="string">
            <text:p>Neppl</text:p>
          </table:table-cell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Kellermei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804" calcext:value-type="float">
            <text:p>1804</text:p>
          </table:table-cell>
          <table:table-cell table:style-name="ce27" table:formula="of:=IF(ISERROR(([.C605]&amp;[.D605]&amp;[.E605])*1);[.C605]&amp;[.D605]&amp;[.E605];([.C605]&amp;[.D605]&amp;[.E605])*1)" office:value-type="date" office:date-value="1804-05-09" calcext:value-type="date">
            <text:p>09.05.1804</text:p>
          </table:table-cell>
          <table:table-cell table:style-name="ce20" office:value-type="string" calcext:value-type="string">
            <text:p>Grotz</text:p>
          </table:table-cell>
          <table:table-cell table:style-name="ce20" office:value-type="string" calcext:value-type="string">
            <text:p>Barbar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Kappl (Trautm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804" calcext:value-type="float">
            <text:p>1804</text:p>
          </table:table-cell>
          <table:table-cell table:style-name="ce27" table:formula="of:=IF(ISERROR(([.C606]&amp;[.D606]&amp;[.E606])*1);[.C606]&amp;[.D606]&amp;[.E606];([.C606]&amp;[.D606]&amp;[.E606])*1)" office:value-type="date" office:date-value="1804-05-12" calcext:value-type="date">
            <text:p>12.05.1804</text:p>
          </table:table-cell>
          <table:table-cell table:style-name="ce20" office:value-type="string" calcext:value-type="string">
            <text:p>Schauer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Oberried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Tremmel (Asba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string" calcext:value-type="string">
            <text:p>31.</text:p>
          </table:table-cell>
          <table:table-cell table:style-name="ce20" office:value-type="string" calcext:value-type="string">
            <text:p>05.</text:p>
          </table:table-cell>
          <table:table-cell table:style-name="ce20" office:value-type="float" office:value="1804" calcext:value-type="float">
            <text:p>1804</text:p>
          </table:table-cell>
          <table:table-cell table:style-name="ce27" table:formula="of:=IF(ISERROR(([.C607]&amp;[.D607]&amp;[.E607])*1);[.C607]&amp;[.D607]&amp;[.E607];([.C607]&amp;[.D607]&amp;[.E607])*1)" office:value-type="date" office:date-value="1804-05-31" calcext:value-type="date">
            <text:p>31.05.1804</text:p>
          </table:table-cell>
          <table:table-cell table:style-name="ce20" office:value-type="string" calcext:value-type="string">
            <text:p>Aschenbrenner</text:p>
          </table:table-cell>
          <table:table-cell table:style-name="ce20" office:value-type="string" calcext:value-type="string">
            <text:p>Franz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Franz</text:p>
          </table:table-cell>
          <table:table-cell table:style-name="ce20" office:value-type="string" calcext:value-type="string">
            <text:p>Aschenbrenner</text:p>
          </table:table-cell>
          <table:table-cell table:style-name="ce20" office:value-type="string" calcext:value-type="string">
            <text:p>Anna</text:p>
          </table:table-cell>
          <table:table-cell table:style-name="ce29" office:value-type="string" calcext:value-type="string">
            <text:p>Tremmel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2" table:style-name="ce20" office:value-type="string" calcext:value-type="string">
            <text:p>06.</text:p>
          </table:table-cell>
          <table:table-cell table:style-name="ce20" office:value-type="float" office:value="1804" calcext:value-type="float">
            <text:p>1804</text:p>
          </table:table-cell>
          <table:table-cell table:style-name="ce27" table:formula="of:=IF(ISERROR(([.C608]&amp;[.D608]&amp;[.E608])*1);[.C608]&amp;[.D608]&amp;[.E608];([.C608]&amp;[.D608]&amp;[.E608])*1)" office:value-type="date" office:date-value="1804-06-06" calcext:value-type="date">
            <text:p>06.06.1804</text:p>
          </table:table-cell>
          <table:table-cell table:style-name="ce20" office:value-type="string" calcext:value-type="string">
            <text:p>Frisch</text:p>
          </table:table-cell>
          <table:table-cell table:style-name="ce20" office:value-type="string" calcext:value-type="string">
            <text:p>Johann Michael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äcker/Bauer 1/2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Aschenbrenn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string" calcext:value-type="string">
            <text:p>16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804" calcext:value-type="float">
            <text:p>1804</text:p>
          </table:table-cell>
          <table:table-cell table:style-name="ce27" table:formula="of:=IF(ISERROR(([.C609]&amp;[.D609]&amp;[.E609])*1);[.C609]&amp;[.D609]&amp;[.E609];([.C609]&amp;[.D609]&amp;[.E609])*1)" office:value-type="date" office:date-value="1804-07-16" calcext:value-type="date">
            <text:p>16.07.1804</text:p>
          </table:table-cell>
          <table:table-cell table:style-name="ce20" office:value-type="string" calcext:value-type="string">
            <text:p>Kuchler</text:p>
          </table:table-cell>
          <table:table-cell table:style-name="ce20" office:value-type="string" calcext:value-type="string">
            <text:p>Wolfgang</text:p>
          </table:table-cell>
          <table:table-cell table:style-name="ce20" office:value-type="string" calcext:value-type="string">
            <text:p>Niederndorf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Franz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Mühlbau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string" calcext:value-type="string">
            <text:p>26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804" calcext:value-type="float">
            <text:p>1804</text:p>
          </table:table-cell>
          <table:table-cell table:style-name="ce27" table:formula="of:=IF(ISERROR(([.C610]&amp;[.D610]&amp;[.E610])*1);[.C610]&amp;[.D610]&amp;[.E610];([.C610]&amp;[.D610]&amp;[.E610])*1)" office:value-type="date" office:date-value="1804-07-26" calcext:value-type="date">
            <text:p>26.07.1804</text:p>
          </table:table-cell>
          <table:table-cell table:style-name="ce20" office:value-type="string" calcext:value-type="string">
            <text:p>Wittenzellner</text:p>
          </table:table-cell>
          <table:table-cell table:style-name="ce20" office:value-type="string" calcext:value-type="string">
            <text:p>Jakob</text:p>
          </table:table-cell>
          <table:table-cell table:style-name="ce20" office:value-type="string" calcext:value-type="string">
            <text:p>Kolbersbach</text:p>
          </table:table-cell>
          <table:table-cell table:style-name="ce20" office:value-type="string" calcext:value-type="string">
            <text:p>Söld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Magdalena</text:p>
          </table:table-cell>
          <table:table-cell table:style-name="ce29" office:value-type="string" calcext:value-type="string">
            <text:p>Vogl (Weiglsb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string" calcext:value-type="string">
            <text:p>30.</text:p>
          </table:table-cell>
          <table:table-cell table:style-name="ce20" office:value-type="string" calcext:value-type="string">
            <text:p>07.</text:p>
          </table:table-cell>
          <table:table-cell table:style-name="ce20" office:value-type="float" office:value="1804" calcext:value-type="float">
            <text:p>1804</text:p>
          </table:table-cell>
          <table:table-cell table:style-name="ce27" table:formula="of:=IF(ISERROR(([.C611]&amp;[.D611]&amp;[.E611])*1);[.C611]&amp;[.D611]&amp;[.E611];([.C611]&amp;[.D611]&amp;[.E611])*1)" office:value-type="date" office:date-value="1804-07-30" calcext:value-type="date">
            <text:p>30.07.1804</text:p>
          </table:table-cell>
          <table:table-cell table:style-name="ce20" office:value-type="string" calcext:value-type="string">
            <text:p>Weber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Franz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Tremmel (Böb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2" table:style-name="ce20" office:value-type="string" calcext:value-type="string">
            <text:p>08.</text:p>
          </table:table-cell>
          <table:table-cell table:style-name="ce20" office:value-type="float" office:value="1804" calcext:value-type="float">
            <text:p>1804</text:p>
          </table:table-cell>
          <table:table-cell table:style-name="ce27" table:formula="of:=IF(ISERROR(([.C612]&amp;[.D612]&amp;[.E612])*1);[.C612]&amp;[.D612]&amp;[.E612];([.C612]&amp;[.D612]&amp;[.E612])*1)" office:value-type="date" office:date-value="1804-08-08" calcext:value-type="date">
            <text:p>08.08.1804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Huber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string" calcext:value-type="string">
            <text:p>15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804" calcext:value-type="float">
            <text:p>1804</text:p>
          </table:table-cell>
          <table:table-cell table:style-name="ce27" table:formula="of:=IF(ISERROR(([.C613]&amp;[.D613]&amp;[.E613])*1);[.C613]&amp;[.D613]&amp;[.E613];([.C613]&amp;[.D613]&amp;[.E613])*1)" office:value-type="date" office:date-value="1804-08-15" calcext:value-type="date">
            <text:p>15.08.1804</text:p>
          </table:table-cell>
          <table:table-cell table:style-name="ce20" office:value-type="string" calcext:value-type="string">
            <text:p>Köppl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Rappendorf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Hacker (Hötz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string" calcext:value-type="string">
            <text:p>28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804" calcext:value-type="float">
            <text:p>1804</text:p>
          </table:table-cell>
          <table:table-cell table:style-name="ce27" table:formula="of:=IF(ISERROR(([.C614]&amp;[.D614]&amp;[.E614])*1);[.C614]&amp;[.D614]&amp;[.E614];([.C614]&amp;[.D614]&amp;[.E614])*1)" office:value-type="date" office:date-value="1804-08-28" calcext:value-type="date">
            <text:p>28.08.1804</text:p>
          </table:table-cell>
          <table:table-cell table:style-name="ce20" office:value-type="string" calcext:value-type="string">
            <text:p>Graßl</text:p>
          </table:table-cell>
          <table:table-cell table:style-name="ce20" office:value-type="string" calcext:value-type="string">
            <text:p>Katharina</text:p>
          </table:table-cell>
          <table:table-cell table:style-name="ce20" office:value-type="string" calcext:value-type="string">
            <text:p>Rappendorf</text:p>
          </table:table-cell>
          <table:table-cell table:style-name="ce20" office:value-type="string" calcext:value-type="string">
            <text:p>Wirt u. Bauer 1/2</text:p>
          </table:table-cell>
          <table:table-cell table:style-name="ce20" office:value-type="string" calcext:value-type="string">
            <text:p>Jakob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Klara</text:p>
          </table:table-cell>
          <table:table-cell table:style-name="ce29" office:value-type="string" calcext:value-type="string">
            <text:p>Bergmann (Mo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string" calcext:value-type="string">
            <text:p>30.</text:p>
          </table:table-cell>
          <table:table-cell table:style-name="ce20" office:value-type="string" calcext:value-type="string">
            <text:p>08.</text:p>
          </table:table-cell>
          <table:table-cell table:style-name="ce20" office:value-type="float" office:value="1804" calcext:value-type="float">
            <text:p>1804</text:p>
          </table:table-cell>
          <table:table-cell table:style-name="ce27" table:formula="of:=IF(ISERROR(([.C615]&amp;[.D615]&amp;[.E615])*1);[.C615]&amp;[.D615]&amp;[.E615];([.C615]&amp;[.D615]&amp;[.E615])*1)" office:value-type="date" office:date-value="1804-08-30" calcext:value-type="date">
            <text:p>30.08.1804</text:p>
          </table:table-cell>
          <table:table-cell table:style-name="ce20" office:value-type="string" calcext:value-type="string">
            <text:p>Lenkberger</text:p>
          </table:table-cell>
          <table:table-cell table:style-name="ce20" office:value-type="string" calcext:value-type="string">
            <text:p>Rosina</text:p>
          </table:table-cell>
          <table:table-cell table:style-name="ce20" office:value-type="string" calcext:value-type="string">
            <text:p>Riedl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hann</text:p>
          </table:table-cell>
          <table:table-cell table:style-name="ce20"/>
          <table:table-cell table:style-name="ce20" office:value-type="string" calcext:value-type="string">
            <text:p>Katharina</text:p>
          </table:table-cell>
          <table:table-cell table:style-name="ce29" office:value-type="string" calcext:value-type="string">
            <text:p>Bauer (Riedl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string" calcext:value-type="string">
            <text:p>01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804" calcext:value-type="float">
            <text:p>1804</text:p>
          </table:table-cell>
          <table:table-cell table:style-name="ce27" table:formula="of:=IF(ISERROR(([.C616]&amp;[.D616]&amp;[.E616])*1);[.C616]&amp;[.D616]&amp;[.E616];([.C616]&amp;[.D616]&amp;[.E616])*1)" office:value-type="date" office:date-value="1804-09-01" calcext:value-type="date">
            <text:p>01.09.1804</text:p>
          </table:table-cell>
          <table:table-cell table:style-name="ce20" office:value-type="string" calcext:value-type="string">
            <text:p>Schaffer</text:p>
          </table:table-cell>
          <table:table-cell table:style-name="ce20" office:value-type="string" calcext:value-type="string">
            <text:p>Franz</text:p>
          </table:table-cell>
          <table:table-cell table:style-name="ce20" office:value-type="string" calcext:value-type="string">
            <text:p>Drachselsried</text:p>
          </table:table-cell>
          <table:table-cell table:style-name="ce20" office:value-type="string" calcext:value-type="string">
            <text:p>Häusl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Deuschl (Drach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string" calcext:value-type="string">
            <text:p>15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804" calcext:value-type="float">
            <text:p>1804</text:p>
          </table:table-cell>
          <table:table-cell table:style-name="ce27" table:formula="of:=IF(ISERROR(([.C617]&amp;[.D617]&amp;[.E617])*1);[.C617]&amp;[.D617]&amp;[.E617];([.C617]&amp;[.D617]&amp;[.E617])*1)" office:value-type="date" office:date-value="1804-09-15" calcext:value-type="date">
            <text:p>15.09.1804</text:p>
          </table:table-cell>
          <table:table-cell table:style-name="ce20" office:value-type="string" calcext:value-type="string">
            <text:p>Tremmel</text:p>
          </table:table-cell>
          <table:table-cell table:style-name="ce20" office:value-type="string" calcext:value-type="string">
            <text:p>Joseph</text:p>
          </table:table-cell>
          <table:table-cell table:style-name="ce20" office:value-type="string" calcext:value-type="string">
            <text:p>Hötzelsried</text:p>
          </table:table-cell>
          <table:table-cell table:style-name="ce20" office:value-type="string" calcext:value-type="string">
            <text:p>Steinmetz</text:p>
          </table:table-cell>
          <table:table-cell table:style-name="ce20" office:value-type="string" calcext:value-type="string">
            <text:p>Johann</text:p>
          </table:table-cell>
          <table:table-cell table:style-name="ce20"/>
          <table:table-cell table:style-name="ce20" office:value-type="string" calcext:value-type="string">
            <text:p>Eva</text:p>
          </table:table-cell>
          <table:table-cell table:style-name="ce29" office:value-type="string" calcext:value-type="string">
            <text:p>Egner (Haberb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string" calcext:value-type="string">
            <text:p>15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804" calcext:value-type="float">
            <text:p>1804</text:p>
          </table:table-cell>
          <table:table-cell table:style-name="ce27" table:formula="of:=IF(ISERROR(([.C618]&amp;[.D618]&amp;[.E618])*1);[.C618]&amp;[.D618]&amp;[.E618];([.C618]&amp;[.D618]&amp;[.E618])*1)" office:value-type="date" office:date-value="1804-09-15" calcext:value-type="date">
            <text:p>15.09.1804</text:p>
          </table:table-cell>
          <table:table-cell table:style-name="ce20" office:value-type="string" calcext:value-type="string">
            <text:p>Vogl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Auhof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Greil (Trailling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string" calcext:value-type="string">
            <text:p>29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804" calcext:value-type="float">
            <text:p>1804</text:p>
          </table:table-cell>
          <table:table-cell table:style-name="ce27" table:formula="of:=IF(ISERROR(([.C619]&amp;[.D619]&amp;[.E619])*1);[.C619]&amp;[.D619]&amp;[.E619];([.C619]&amp;[.D619]&amp;[.E619])*1)" office:value-type="date" office:date-value="1804-09-29" calcext:value-type="date">
            <text:p>29.09.1804</text:p>
          </table:table-cell>
          <table:table-cell table:style-name="ce20" office:value-type="string" calcext:value-type="string">
            <text:p>Vogl</text:p>
          </table:table-cell>
          <table:table-cell table:style-name="ce20" office:value-type="string" calcext:value-type="string">
            <text:p>Michael</text:p>
          </table:table-cell>
          <table:table-cell table:style-name="ce20" office:value-type="string" calcext:value-type="string">
            <text:p>Rappendorf</text:p>
          </table:table-cell>
          <table:table-cell table:style-name="ce20" office:value-type="string" calcext:value-type="string">
            <text:p>unehelich</text:p>
          </table:table-cell>
          <table:table-cell table:style-name="ce20" office:value-type="string" calcext:value-type="string">
            <text:p>Georg</text:p>
          </table:table-cell>
          <table:table-cell table:style-name="ce20" office:value-type="string" calcext:value-type="string">
            <text:p>Vogl</text:p>
          </table:table-cell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Jungbeck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string" calcext:value-type="string">
            <text:p>29.</text:p>
          </table:table-cell>
          <table:table-cell table:style-name="ce20" office:value-type="string" calcext:value-type="string">
            <text:p>09.</text:p>
          </table:table-cell>
          <table:table-cell table:style-name="ce20" office:value-type="float" office:value="1804" calcext:value-type="float">
            <text:p>1804</text:p>
          </table:table-cell>
          <table:table-cell table:style-name="ce27" table:formula="of:=IF(ISERROR(([.C620]&amp;[.D620]&amp;[.E620])*1);[.C620]&amp;[.D620]&amp;[.E620];([.C620]&amp;[.D620]&amp;[.E620])*1)" office:value-type="date" office:date-value="1804-09-29" calcext:value-type="date">
            <text:p>29.09.1804</text:p>
          </table:table-cell>
          <table:table-cell table:style-name="ce20" office:value-type="string" calcext:value-type="string">
            <text:p>Wühr</text:p>
          </table:table-cell>
          <table:table-cell table:style-name="ce20" office:value-type="string" calcext:value-type="string">
            <text:p>Johann Michael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Sagm. u. Wagner</text:p>
          </table:table-cell>
          <table:table-cell table:style-name="ce20" office:value-type="string" calcext:value-type="string">
            <text:p>Bartholomäus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Wühr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804" calcext:value-type="float">
            <text:p>1804</text:p>
          </table:table-cell>
          <table:table-cell table:style-name="ce27" table:formula="of:=IF(ISERROR(([.C621]&amp;[.D621]&amp;[.E621])*1);[.C621]&amp;[.D621]&amp;[.E621];([.C621]&amp;[.D621]&amp;[.E621])*1)" office:value-type="date" office:date-value="1804-10-12" calcext:value-type="date">
            <text:p>12.10.1804</text:p>
          </table:table-cell>
          <table:table-cell table:style-name="ce20" office:value-type="string" calcext:value-type="string">
            <text:p>Grotz</text:p>
          </table:table-cell>
          <table:table-cell table:style-name="ce20" office:value-type="string" calcext:value-type="string">
            <text:p>Anna Maria</text:p>
          </table:table-cell>
          <table:table-cell table:style-name="ce20" office:value-type="string" calcext:value-type="string">
            <text:p>Arnbruck</text:p>
          </table:table-cell>
          <table:table-cell table:style-name="ce20" office:value-type="string" calcext:value-type="string">
            <text:p>Inwohn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Achatz (Arnbr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string" calcext:value-type="string">
            <text:p>16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804" calcext:value-type="float">
            <text:p>1804</text:p>
          </table:table-cell>
          <table:table-cell table:style-name="ce27" table:formula="of:=IF(ISERROR(([.C622]&amp;[.D622]&amp;[.E622])*1);[.C622]&amp;[.D622]&amp;[.E622];([.C622]&amp;[.D622]&amp;[.E622])*1)" office:value-type="date" office:date-value="1804-10-16" calcext:value-type="date">
            <text:p>16.10.1804</text:p>
          </table:table-cell>
          <table:table-cell table:style-name="ce20" office:value-type="string" calcext:value-type="string">
            <text:p>Wieser</text:p>
          </table:table-cell>
          <table:table-cell table:style-name="ce20" office:value-type="string" calcext:value-type="string">
            <text:p>Johann Georg</text:p>
          </table:table-cell>
          <table:table-cell table:style-name="ce20" office:value-type="string" calcext:value-type="string">
            <text:p>Thalersdorf</text:p>
          </table:table-cell>
          <table:table-cell table:style-name="ce20" office:value-type="string" calcext:value-type="string">
            <text:p>Wirt</text:p>
          </table:table-cell>
          <table:table-cell table:style-name="ce20" office:value-type="string" calcext:value-type="string">
            <text:p>Georg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Hofinger (Bod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string" calcext:value-type="string">
            <text:p>27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804" calcext:value-type="float">
            <text:p>1804</text:p>
          </table:table-cell>
          <table:table-cell table:style-name="ce27" table:formula="of:=IF(ISERROR(([.C623]&amp;[.D623]&amp;[.E623])*1);[.C623]&amp;[.D623]&amp;[.E623];([.C623]&amp;[.D623]&amp;[.E623])*1)" office:value-type="date" office:date-value="1804-10-27" calcext:value-type="date">
            <text:p>27.10.1804</text:p>
          </table:table-cell>
          <table:table-cell table:style-name="ce20" office:value-type="string" calcext:value-type="string">
            <text:p>Geiger</text:p>
          </table:table-cell>
          <table:table-cell table:style-name="ce20" office:value-type="string" calcext:value-type="string">
            <text:p>Franz Simon</text:p>
          </table:table-cell>
          <table:table-cell table:style-name="ce20" office:value-type="string" calcext:value-type="string">
            <text:p>Oberried</text:p>
          </table:table-cell>
          <table:table-cell table:style-name="ce20" office:value-type="string" calcext:value-type="string">
            <text:p>Bauer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Walburga</text:p>
          </table:table-cell>
          <table:table-cell table:style-name="ce29" office:value-type="string" calcext:value-type="string">
            <text:p>Geiger (Bod.m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string" calcext:value-type="string">
            <text:p>30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float" office:value="1804" calcext:value-type="float">
            <text:p>1804</text:p>
          </table:table-cell>
          <table:table-cell table:style-name="ce27" table:formula="of:=IF(ISERROR(([.C624]&amp;[.D624]&amp;[.E624])*1);[.C624]&amp;[.D624]&amp;[.E624];([.C624]&amp;[.D624]&amp;[.E624])*1)" office:value-type="date" office:date-value="1804-10-30" calcext:value-type="date">
            <text:p>30.10.1804</text:p>
          </table:table-cell>
          <table:table-cell table:style-name="ce20" office:value-type="string" calcext:value-type="string">
            <text:p>Kuntinger</text:p>
          </table:table-cell>
          <table:table-cell table:style-name="ce20" office:value-type="string" calcext:value-type="string">
            <text:p>Franziska</text:p>
          </table:table-cell>
          <table:table-cell table:style-name="ce20" office:value-type="string" calcext:value-type="string">
            <text:p>Blachendorf</text:p>
          </table:table-cell>
          <table:table-cell table:style-name="ce20" office:value-type="string" calcext:value-type="string">
            <text:p>Söldner</text:p>
          </table:table-cell>
          <table:table-cell table:style-name="ce20" office:value-type="string" calcext:value-type="string">
            <text:p>Michael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Graßl (Blach.d.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string" calcext:value-type="string">
            <text:p>25.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float" office:value="1804" calcext:value-type="float">
            <text:p>1804</text:p>
          </table:table-cell>
          <table:table-cell table:style-name="ce27" table:formula="of:=IF(ISERROR(([.C625]&amp;[.D625]&amp;[.E625])*1);[.C625]&amp;[.D625]&amp;[.E625];([.C625]&amp;[.D625]&amp;[.E625])*1)" office:value-type="date" office:date-value="1804-11-25" calcext:value-type="date">
            <text:p>25.11.1804</text:p>
          </table:table-cell>
          <table:table-cell table:style-name="ce20" office:value-type="string" calcext:value-type="string">
            <text:p>Neppl</text:p>
          </table:table-cell>
          <table:table-cell table:style-name="ce20" office:value-type="string" calcext:value-type="string">
            <text:p>Franz</text:p>
          </table:table-cell>
          <table:table-cell table:style-name="ce20" office:value-type="string" calcext:value-type="string">
            <text:p>Unterried</text:p>
          </table:table-cell>
          <table:table-cell table:style-name="ce20" office:value-type="string" calcext:value-type="string">
            <text:p>Müller</text:p>
          </table:table-cell>
          <table:table-cell table:style-name="ce20" office:value-type="string" calcext:value-type="string">
            <text:p>Joseph</text:p>
          </table:table-cell>
          <table:table-cell table:style-name="ce20"/>
          <table:table-cell table:style-name="ce20" office:value-type="string" calcext:value-type="string">
            <text:p>Barbara</text:p>
          </table:table-cell>
          <table:table-cell table:style-name="ce29" office:value-type="string" calcext:value-type="string">
            <text:p>Saller (Oberried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>
            <text:p>III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string" calcext:value-type="string">
            <text:p>06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float" office:value="1804" calcext:value-type="float">
            <text:p>1804</text:p>
          </table:table-cell>
          <table:table-cell table:style-name="ce27" table:formula="of:=IF(ISERROR(([.C626]&amp;[.D626]&amp;[.E626])*1);[.C626]&amp;[.D626]&amp;[.E626];([.C626]&amp;[.D626]&amp;[.E626])*1)" office:value-type="date" office:date-value="1804-12-06" calcext:value-type="date">
            <text:p>06.12.1804</text:p>
          </table:table-cell>
          <table:table-cell table:style-name="ce20" office:value-type="string" calcext:value-type="string">
            <text:p>Fenzl</text:p>
          </table:table-cell>
          <table:table-cell table:style-name="ce20" office:value-type="string" calcext:value-type="string">
            <text:p>Johann</text:p>
          </table:table-cell>
          <table:table-cell table:style-name="ce20" office:value-type="string" calcext:value-type="string">
            <text:p>Oberried</text:p>
          </table:table-cell>
          <table:table-cell table:style-name="ce20" office:value-type="string" calcext:value-type="string">
            <text:p>Bauer 1/2</text:p>
          </table:table-cell>
          <table:table-cell table:style-name="ce20" office:value-type="string" calcext:value-type="string">
            <text:p>Thomas</text:p>
          </table:table-cell>
          <table:table-cell table:style-name="ce20"/>
          <table:table-cell table:style-name="ce20" office:value-type="string" calcext:value-type="string">
            <text:p>Anna Maria</text:p>
          </table:table-cell>
          <table:table-cell table:style-name="ce29" office:value-type="string" calcext:value-type="string">
            <text:p>Saller (Oberried</text:p>
          </table:table-cell>
          <table:table-cell table:number-columns-repeated="1010"/>
        </table:table-row>
        <table:table-row table:style-name="ro1" table:number-rows-repeated="10479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1:Tabelle1.N62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nux Biolinum O" svg:font-family="'Linux Biolinum O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.00.0000</text:date>, <text:time style:data-style-name="N2" text:time-value="22:25:39.96326926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5-05T22:07:02.197343189</meta:creation-date>
    <dc:date>2020-05-05T22:25:50.074314024</dc:date>
    <meta:editing-duration>PT2M7S</meta:editing-duration>
    <meta:editing-cycles>2</meta:editing-cycles>
    <meta:generator>LibreOffice/6.3.5.2$Linux_X86_64 LibreOffice_project/30$Build-2</meta:generator>
    <meta:document-statistic meta:table-count="1" meta:cell-count="8228" meta:object-count="0"/>
  </office:meta>
</office:document-meta>
</file>